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tijdens 80-jaar Vrijheid Meppel, Groen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80-jaar Vrijheid Meppel aan de Groenmarkt op 12 en 13 april 2025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09-04-2025. We nemen waarschijnlijk voor 04-06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59043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43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3410158</meta:user-defined>
    <dc:language>nl</dc:language>
    <meta:user-defined meta:name="OVERHEIDop.locatietype/OVERHEIDop.gebiedsmarkering">Vlak</meta:user-defined>
    <meta:user-defined meta:name="DC.title">Aanvraag Alcoholontheffing, het verstrekken van zwakalcoholhoudende drank tijdens 80-jaar Vrijheid Meppel, Groenmarkt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043</meta:user-defined>
    <meta:user-defined meta:name="OVERHEIDop.GmbID/DC.identifier">gmb-2025-159043</meta:user-defined>
    <meta:user-defined meta:name="OVERHEIDop.versieInformatie"/>
  </office:meta>
</office:document-meta>
</file>