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melding (risicobeoordeling en borgingsplan) voor de nieuwbouw van 2 woningen op de locatie Hofsteeg 1 C en 1 D te Overasselt - kad. bekend Overasselt G 874 en 875 zaaknummer MA25.007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3 april 2025 </text:p>
            <text:p text:style-name="common-al">
            <text:span text:style-name="nadrukvet">DSO-kenmerk:</text:span> 2025040301902</text:p>
            <text:p text:style-name="common-al">
            <text:span text:style-name="nadrukvet">Voor:</text:span> een bouwmelding (risicobeoordeling en borgingsplan) voor de nieuwbouw van 2 woningen </text:p>
            <text:p text:style-name="common-al">
            <text:span text:style-name="nadrukvet">Locatie:</text:span> Hofsteeg 1 C en 1 D te Overasselt - kad. bekend Overasselt G 874 en 875 </text:p>
            <text:p text:style-name="common-al">
            <text:span text:style-name="nadrukvet">Ons zaaknummer:</text:span> MA25.0076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6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903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3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3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bouwmelding (risicobeoordeling en borgingsplan) voor de nieuwbouw van 2 woningen op de locatie Hofsteeg 1 C en 1 D te Overasselt - kad. bekend Overasselt G 874 en 875 zaaknummer MA25.00768</meta:user-defined>
    <meta:user-defined meta:name="DCTERMS.W3CDTF/DCTERMS.available">2025-04-11</meta:user-defined>
    <meta:user-defined meta:name="DCTERMS.W3CDTF/OVERHEIDop.jaargang">2025</meta:user-defined>
    <meta:user-defined meta:name="OVERHEIDop.publicationIssue">159035</meta:user-defined>
    <meta:user-defined meta:name="OVERHEIDop.GmbID/DC.identifier">gmb-2025-159035</meta:user-defined>
    <meta:user-defined meta:name="OVERHEIDop.versieInformatie"/>
  </office:meta>
</office:document-meta>
</file>