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voorwerp op of aan de weg plaatsen ontheffing -Bouwkraan - 15-4-2025 op de locatie Albatroshof 5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heeft de gemeente een aanvraag ontvangen voor voorwerp op of aan de weg plaatsen ontheffing -Bouwkraan - 15-4-2025 op de locatie Albatroshof 5 Schoonhoven. De aanvraag is geregistreerd onder zaaknummer 193115932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03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3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593265</meta:user-defined>
    <dc:language>nl</dc:language>
    <meta:user-defined meta:name="OVERHEIDop.locatietype/OVERHEIDop.gebiedsmarkering">Vlak</meta:user-defined>
    <meta:user-defined meta:name="DC.title">Kennisgeving ontvangst aanvraag voor voorwerp op of aan de weg plaatsen ontheffing -Bouwkraan - 15-4-2025 op de locatie Albatroshof 5 Schoonho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34</meta:user-defined>
    <meta:user-defined meta:name="OVERHEIDop.GmbID/DC.identifier">gmb-2025-159034</meta:user-defined>
    <meta:user-defined meta:name="OVERHEIDop.versieInformatie"/>
  </office:meta>
</office:document-meta>
</file>