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geweigerde omgevingsvergunning, Wittem sectie P nummer 299 (Nijswiller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8 april 2025 een besluit genomen op de aanvraag met zaaknummer Z2025-00000182 voor het plaatsen van een keermuur om gehele mestplaat op locatie Wittem sectie P nummer 299 (Nijswillerpad). De vergunning is <text:span text:style-name="nadrukvet">geweigerd </text:span>en op <text:span text:style-name="nadrukvet">9 april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903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82</meta:user-defined>
    <meta:user-defined meta:name="DCTERMS.abstract">Betreft: Beschikking op aanvraag (weigering) op locatie Wittem sectie P nummer 299 (Nijswillerpad)</meta:user-defined>
    <dc:language>nl</dc:language>
    <meta:user-defined meta:name="OVERHEIDop.locatietype/OVERHEIDop.gebiedsmarkering">Vlak</meta:user-defined>
    <meta:user-defined meta:name="DC.title">Kennisgeving besluit op geweigerde omgevingsvergunning, Wittem sectie P nummer 299 (Nijswillerpad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31</meta:user-defined>
    <meta:user-defined meta:name="OVERHEIDop.GmbID/DC.identifier">gmb-2025-159031</meta:user-defined>
    <meta:user-defined meta:name="OVERHEIDop.versieInformatie"/>
  </office:meta>
</office:document-meta>
</file>