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steiger voor stucwerkzaamheden 14-4 t/m 26-4 op de locatie Oude Singel 50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5 heeft de gemeente een aanvraag ontvangen voor een voorwerp op of aan de weg plaatsen ontheffing voor het plaatsen steiger voor stucwerkzaamheden 14-4 t/m 26-4 op de locatie Oude Singel 50, Schoonhoven. De aanvraag is geregistreerd onder zaaknummer 1931159859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903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3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3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98599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het plaatsen steiger voor stucwerkzaamheden 14-4 t/m 26-4 op de locatie Oude Singel 50, Schoonhov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030</meta:user-defined>
    <meta:user-defined meta:name="OVERHEIDop.GmbID/DC.identifier">gmb-2025-159030</meta:user-defined>
    <meta:user-defined meta:name="OVERHEIDop.versieInformatie"/>
  </office:meta>
</office:document-meta>
</file>