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0d733a-0bbb-4b3d-8c7e-f6b361a24b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PARKEERVERBOD PRINSESSELAAN TE SOMMELSDIJK</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139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Sommelsdijk ligt;</text:p>
              </text:list-item>
            </text:list>
            <text:list text:style-name="id1-3-2-1-1-23">
              <text:list-item text:style-override="id1-3-2-1-1-23-1">
                <text:number>•</text:number>
                <text:p text:style-name="al">de Prinsesselaan een erftoegangsweg is waarop een maximumsnelheid geldt van 30 km/h;</text:p>
              </text:list-item>
              <text:list-item text:style-override="id1-3-2-1-1-23-2">
                <text:number>•</text:number>
                <text:p text:style-name="al">aan het einde van de Prinsesselaan in de zes laatste parkeervakken, ter hoogte van de zijgevel van de woning aan De Goede Ree met huisnummer 31, een standplaatsvergunning is vergund;</text:p>
              </text:list-item>
              <text:list-item text:style-override="id1-3-2-1-1-23-3">
                <text:number>•</text:number>
                <text:p text:style-name="al">in de standplaatsvergunning is opgenomen dat de zes parkeerplaatsen aan het einde van de Prinsesselaan op woensdagen van 12:30 u tot 17:30 u gebruikt worden als standplaats;</text:p>
              </text:list-item>
              <text:list-item text:style-override="id1-3-2-1-1-23-4">
                <text:number>•</text:number>
                <text:p text:style-name="al">dit betekent dat er op woensdagen tussen 12:30 u en 17:30 u niet geparkeerd mag worden door een ieder die hier geen standplaatsvergunning heeft; </text:p>
              </text:list-item>
              <text:list-item text:style-override="id1-3-2-1-1-23-5">
                <text:number>•</text:number>
                <text:p text:style-name="al">dit duidelijk aangegeven dient te worden, waardoor de gemeente voornemens is verkeersborden te plaatsen;</text:p>
              </text:list-item>
              <text:list-item text:style-override="id1-3-2-1-1-23-6">
                <text:number>•</text:number>
                <text:p text:style-name="al">het plaatsen van de verkeersborden E04 (parkeergelegenheid) in combinatie met het OB310 (onderborden met de tekst “parkeren verboden op woensdagen 12:30 – 17:30 i.v.m. standplaats”) en OB501 (onderborden met daarop een pijl), verkeersbesluitplichtig is;</text:p>
              </text:list-item>
              <text:list-item text:style-override="id1-3-2-1-1-23-7">
                <text:number>•</text:number>
                <text:p text:style-name="al">met deze verkeersmaatregel wordt gezorgd voor het verzekeren van de veiligheid op de weg alsmede het beschermen van de weggebruikers en passagiers;</text:p>
              </text:list-item>
              <text:list-item text:style-override="id1-3-2-1-1-23-8">
                <text:number>•</text:number>
                <text:p text:style-name="al">met deze verkeersmaatregelen de wegen zoveel mogelijk in stand worden gehouden en de bruikbaarheid en de vrijheid wordt gewaarborgd; </text:p>
              </text:list-item>
              <text:list-item text:style-override="id1-3-2-1-1-23-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10">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3-11">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instellen van een parkeerverbod op woensdagen van 12:30 u tot 17:30 u in de laatste zes parkeervakken in de Prinsesselaan ter hoogte van de zijgevel van de woning aan De Goede Ree met huisnummer 31 te Sommelsdijk, door het plaatsen van E04 (parkeergelegenheid) in combinatie met het OB310 (onderborden met de tekst “parkeren verboden op woensdagen 12:30 – 17:30 i.v.m. standplaats”) en OB501 (onderborden met daarop een pijl),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1393 d.d. 03-04-2025.</text:p>
              </text:list-item>
            </text:list>
            <text:p text:style-name="al">
            <draw:frame><draw:text-box><text:section text:name="plaatje_id1-3-2-1-1-32-1" text:style-name="plaatje">
              <text:p text:style-name="illustratie_id1-3-2-1-1-32-1-1"><draw:frame draw:style-name="illustratie_id1-3-2-1-1-32-1-1" text:anchor-type="paragraph" svg:width="153mm" svg:height="107.00377358490564mm"><draw:image xlink:href="Pictures/Afbeelding1i180d733a-0bbb-4b3d-8c7e-f6b361a24b30.png" xlink:type="simple"/></draw:frame></text:p>
            </text:section></draw:text-box></draw:frame>
          </text:p>
            <text:p text:style-name="al"/>
            <text:p text:style-name="al">Aldus besloten te Middelharnis, 03-04-2025 </text:p>
            <text:p text:style-name="al"/>
            <text:p text:style-name="al">Namens burgemeester en wethouders van de gemeente Goeree-Overflakkee,</text:p>
            <text:p text:style-name="al"/>
            <text:p text:style-name="al"/>
            <text:p text:style-name="al"/>
            <text:p text:style-name="al">H. (Henk) Stel</text:p>
            <text:p text:style-name="al">(Waarnemend) 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902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2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2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parkeerverbod - Prinsesselaan te Sommel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1393</meta:user-defined>
    <meta:user-defined meta:name="OVERHEIDop.verkeersbordcode">E4</meta:user-defined>
    <dc:language>nl</dc:language>
    <meta:user-defined meta:name="OVERHEIDop.locatietype/OVERHEIDop.gebiedsmarkering">Lijn</meta:user-defined>
    <meta:user-defined meta:name="DC.title">INSTELLEN PARKEERVERBOD PRINSESSELAAN TE SOMMELSDIJK</meta:user-defined>
    <meta:user-defined meta:name="DCTERMS.W3CDTF/DCTERMS.available">2025-04-16</meta:user-defined>
    <meta:user-defined meta:name="OVERHEIDop.externeBijlage">Locatietekening|exb-2025-13504</meta:user-defined>
    <meta:user-defined meta:name="DCTERMS.W3CDTF/OVERHEIDop.jaargang">2025</meta:user-defined>
    <meta:user-defined meta:name="OVERHEIDop.publicationIssue">159020</meta:user-defined>
    <meta:user-defined meta:name="OVERHEIDop.GmbID/DC.identifier">gmb-2025-159020</meta:user-defined>
    <meta:user-defined meta:name="OVERHEIDop.versieInformatie"/>
  </office:meta>
</office:document-meta>
</file>