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oprichten van een risicovolle inrichting aan Minervum 7292 4817Z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oprichten van een risicovolle inrichting aan Minervum 7292 4817ZM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Buitenplanse omgevingsplanactiviteit bouwwerken</text:p>
            <text:p text:style-name="common-al">- Technische bouwactiviteit</text:p>
            <text:p text:style-name="common-al">- Milieubelastende activiteit</text:p>
            <text:p text:style-name="common-al">De gemeente Breda heeft op 09-04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13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01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1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4-007131</meta:user-defined>
    <meta:user-defined meta:name="DCTERMS.abstract">het oprichten van een risicovolle inr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oprichten van een risicovolle inrichting aan Minervum 7292 4817ZM Breda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13</meta:user-defined>
    <meta:user-defined meta:name="OVERHEIDop.GmbID/DC.identifier">gmb-2025-159013</meta:user-defined>
    <meta:user-defined meta:name="OVERHEIDop.versieInformatie"/>
  </office:meta>
</office:document-meta>
</file>