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5000 ton beton- en metselwerkpuin aan Broekstraat 31 5688JX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9-04-2025 een melding afgehandeld. De gemeente geeft hiermee aan dat voor het mobiel breken van 5000 ton beton- en metselwerkpuin aan Broekstraat 31 5688JX Oirschot geen vergunningplicht geldt. Het kenmerk van de gemeente voor deze zaak is 08236514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900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65149</meta:user-defined>
    <meta:user-defined meta:name="DCTERMS.abstract">mobiel breken van 5000 ton beton- en metselwerk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5000 ton beton- en metselwerkpuin aan Broekstraat 31 5688JX Oirscho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08</meta:user-defined>
    <meta:user-defined meta:name="OVERHEIDop.GmbID/DC.identifier">gmb-2025-159008</meta:user-defined>
    <meta:user-defined meta:name="OVERHEIDop.versieInformatie"/>
  </office:meta>
</office:document-meta>
</file>