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llinxweg 22 in Numansdorp NMD00E 579G0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5 een besluit genomen op de aanvraag met zaaknummer Z2025-00000624 voor een omgevingsvergunning op locatie Hallinxweg 22 in Numansdorp NMD00E 579G0000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zonnepanelen op de grond (legalisatie) kad.nr NMD00E 579G0000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900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Hallinxweg 22 in Numansdorp NMD00E 579G0000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06</meta:user-defined>
    <meta:user-defined meta:name="OVERHEIDop.GmbID/DC.identifier">gmb-2025-159006</meta:user-defined>
    <meta:user-defined meta:name="OVERHEIDop.versieInformatie"/>
  </office:meta>
</office:document-meta>
</file>