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Meeuwenlaan 138B 1022AM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in de achtertuin</text:p>
            <text:p text:style-name="common-al">Besluit: verleend</text:p>
            <text:p text:style-name="common-al">Besluit verzonden op: 08-04-2025</text:p>
            <text:p text:style-name="common-al">Zaakadres: Meeuwenlaan 138B 1022AM Amsterdam</text:p>
            <text:p text:style-name="common-al">Zaaknummer: Z2025-004751</text:p>
            <text:p text:style-name="common-al">DSO-nummer: 2025020100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47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0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751</meta:user-defined>
    <meta:user-defined meta:name="DCTERMS.abstract">kappen van drie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Meeuwenlaan 138B 1022AM Amsterdam Noord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57204_07042025145702432|exb-2025-13502</meta:user-defined>
    <meta:user-defined meta:name="OVERHEIDop.externeBijlage">VTH_202502_GFO_ZAKEN_126257204_Samenvatting 000|exb-2025-13503</meta:user-defined>
    <meta:user-defined meta:name="OVERHEIDop.publicationIssue">159003</meta:user-defined>
    <meta:user-defined meta:name="OVERHEIDop.GmbID/DC.identifier">gmb-2025-159003</meta:user-defined>
    <meta:user-defined meta:name="OVERHEIDop.versieInformatie"/>
  </office:meta>
</office:document-meta>
</file>