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lappeijstraat 17 tijdelijk gebruik gemeentegrond plaatsen hoogwerker aan Klappeijstraat 17, 4901 H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appeijstraat 17, 4901 HD Oosterhout,</text:span> Klappeijstraat 17 tijdelijk gebruik gemeentegrond plaatsen hoogwerker (1061083 ontvangen 17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108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083</meta:user-defined>
    <dc:language>nl</dc:language>
    <meta:user-defined meta:name="OVERHEIDop.locatietype/OVERHEIDop.gebiedsmarkering">Punt</meta:user-defined>
    <meta:user-defined meta:name="DC.title">Aanvraag vergunning voor Klappeijstraat 17 tijdelijk gebruik gemeentegrond plaatsen hoogwerker aan Klappeijstraat 17, 4901 HD Oosterhout</meta:user-defined>
    <meta:user-defined meta:name="DCTERMS.W3CDTF/DCTERMS.available">2025-01-09</meta:user-defined>
    <meta:user-defined meta:name="DCTERMS.W3CDTF/OVERHEIDop.jaargang">2025</meta:user-defined>
    <meta:user-defined meta:name="OVERHEIDop.publicationIssue">159</meta:user-defined>
    <meta:user-defined meta:name="OVERHEIDop.GmbID/DC.identifier">gmb-2025-159</meta:user-defined>
    <meta:user-defined meta:name="OVERHEIDop.versieInformatie"/>
  </office:meta>
</office:document-meta>
</file>