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de wijziging op een bestaande vergunning van een reeds gebouwd bedrijfspand op de locatie Mies 4 te Groesbeek zaaknummer AB25.002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8 april 2025 </text:p>
            <text:p text:style-name="common-al">
            <text:span text:style-name="nadrukvet">DSO-kenmerk:</text:span> 2025040800051</text:p>
            <text:p text:style-name="common-al">
            <text:span text:style-name="nadrukvet">Voor:</text:span> de wijziging op een bestaande vergunning van een reeds gebouwd bedrijfspand </text:p>
            <text:p text:style-name="common-al">
            <text:span text:style-name="nadrukvet">Locatie:</text:span> Mies 4 te Groesbeek </text:p>
            <text:p text:style-name="common-al">
            <text:span text:style-name="nadrukvet">Ons zaaknummer:</text:span> AB25.00249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24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58999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99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99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de wijziging op een bestaande vergunning van een reeds gebouwd bedrijfspand op de locatie Mies 4 te Groesbeek zaaknummer AB25.00249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999</meta:user-defined>
    <meta:user-defined meta:name="OVERHEIDop.GmbID/DC.identifier">gmb-2025-158999</meta:user-defined>
    <meta:user-defined meta:name="OVERHEIDop.versieInformatie"/>
  </office:meta>
</office:document-meta>
</file>