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Doesburgseweg 14, 6902PM Zevenaar het schenken van zwak-alcoholische dranken tijdens de Bazaar op 22 juni 2025,   21 juni 2026 en 20 juni 2027 van 11.00 tot 16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met zaaknummer Z2025-00000730 voor een ontheffing Alcoholwet op locatie Doesburgseweg 14, 6902PM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898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8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8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730</meta:user-defined>
    <dc:language>nl</dc:language>
    <meta:user-defined meta:name="OVERHEIDop.locatietype/OVERHEIDop.gebiedsmarkering">Punt</meta:user-defined>
    <meta:user-defined meta:name="DC.title">Kennisgeving besluit op aanvraag ontheffing Alcoholwet Doesburgseweg 14, 6902PM Zevenaar het schenken van zwak-alcoholische dranken tijdens de Bazaar op 22 juni 2025,   21 juni 2026 en 20 juni 2027 van 11.00 tot 16.30 uu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88</meta:user-defined>
    <meta:user-defined meta:name="OVERHEIDop.GmbID/DC.identifier">gmb-2025-158988</meta:user-defined>
    <meta:user-defined meta:name="OVERHEIDop.versieInformatie"/>
  </office:meta>
</office:document-meta>
</file>