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kabels en leidingen aan Lieuwkemastraat 11 B, Makkum, Verzoeklocatie 20250205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kabels en leidingen aan Lieuwkemastraat 11 B, Makkum, Verzoeklocatie 2025020500742. </text:p>
            <text:p text:style-name="common-al">
            
          </text:p>
            <text:p text:style-name="common-al"/>
            <text:p text:style-name="common-al">Het besluit is verzonden op 09-04-2025.</text:p>
            <text:p text:style-name="common-al"/>
            <text:p text:style-name="common-al">Het zaaknummer is CLZ-001020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89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0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kabels en leidingen aan Lieuwkemastraat 11 B, Makkum, Verzoeklocatie 202502050074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79</meta:user-defined>
    <meta:user-defined meta:name="OVERHEIDop.GmbID/DC.identifier">gmb-2025-158979</meta:user-defined>
    <meta:user-defined meta:name="OVERHEIDop.versieInformatie"/>
  </office:meta>
</office:document-meta>
</file>