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ijskraan op 2 mei 2025 ter hoogte van Zambezilaan 304, 1448M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een melding ontvangen voor het plaatsen van een hijskraan op 2 mei 2025 ter hoogte van Zambezilaan 304, 1448ME Purmerend. De melding is geregistreerd onder zaaknummer Z2025-00001525. De melding betreft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897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97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25</meta:user-defined>
    <meta:user-defined meta:name="DCTERMS.abstract">Betreft: melding op locatie Zambezilaan thv nr 304, 1448ME Purmerend</meta:user-defined>
    <dc:language>nl</dc:language>
    <meta:user-defined meta:name="OVERHEIDop.locatietype/OVERHEIDop.gebiedsmarkering">Punt</meta:user-defined>
    <meta:user-defined meta:name="DC.title">Melding plaatsen hijskraan op 2 mei 2025 ter hoogte van Zambezilaan 304, 1448ME Purmerend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977</meta:user-defined>
    <meta:user-defined meta:name="OVERHEIDop.GmbID/DC.identifier">gmb-2025-158977</meta:user-defined>
    <meta:user-defined meta:name="OVERHEIDop.versieInformatie"/>
  </office:meta>
</office:document-meta>
</file>