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0">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2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bullet text:bullet-char="•" text:level="1">
        <style:list-level-properties text:min-label-width="10mm"/>
      </text:list-level-style-bullet>
    </text:list-style>
    <text:list-style style:name="id1-3-2-2-8-4">
      <text:list-level-style-bullet text:bullet-char="•" text:level="1">
        <style:list-level-properties text:min-label-width="10mm"/>
      </text:list-level-style-bullet>
    </text:list-style>
    <text:list-style style:name="id1-3-2-2-8-5">
      <text:list-level-style-bullet text:bullet-char="•" text:level="1">
        <style:list-level-properties text:min-label-width="10mm"/>
      </text:list-level-style-bullet>
    </text:list-style>
    <text:list-style style:name="id1-3-2-2-8-6">
      <text:list-level-style-bullet text:bullet-char="•" text:level="1">
        <style:list-level-properties text:min-label-width="10mm"/>
      </text:list-level-style-bullet>
    </text:list-style>
    <text:list-style style:name="id1-3-2-2-8-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riefadres gemeente Waalre </text:p>
      <text:section text:name="regeling_id1-3-2" text:style-name="regeling">
        <text:section text:name="aanhef_id1-3-2-1" text:style-name="aanhef">
          <text:section text:name="preambule_id1-3-2-1-1" text:style-name="preambule">
            <text:p text:style-name="al">Besluit van het college van burgemeester en wethouders van de gemeente Waalre tot vaststelling van beleidsregels voor de uitvoering van de artikelen 1.1, 2.23, 2.38 tot en met 2.42, 2.45, 2.47, 2.52 en 4.17 van de Wet basisregistratie personen (Wet BRP), artikel 29 van het Besluit basisregistratie personen (Besluit BRP), de artikelen 17, 18 en 19 van de Regeling basisregistratie personen (Regeling BRP), artikel 4.84 van de Algemene wet bestuursrecht, de circulaire BRP en Briefadres van de minister van BZK en het Protocol voor ondersteuning door Burgerzaken aan achterblijvers in geval van vermissing; </text:p>
            <text:p text:style-name="al"/>
            <text:p text:style-name="al">Het college van burgemeester en wethouders van de gemeente Waalre;</text:p>
            <text:p text:style-name="al"/>
            <text:p text:style-name="al">overwegende dat,</text:p>
            <text:p text:style-name="al"/>
            <text:p text:style-name="al">het gewenst is om een beleidsregels vast te stellen omtrent registratie van een briefadres</text:p>
            <text:p text:style-name="al"/>
            <text:list text:style-name="id1-3-2-1-1-9">
              <text:list-item text:style-override="id1-3-2-1-1-9-1">
                <text:number>1.</text:number>
                <text:p text:style-name="al">om kwetsbare groepen zonder woonadres te registreren met een briefadres</text:p>
              </text:list-item>
              <text:list-item text:style-override="id1-3-2-1-1-9-2">
                <text:number>2.</text:number>
                <text:p text:style-name="al">om de burgers zo goed mogelijk te informeren over rechten en plichten die verbonden zijn aan een briefadres</text:p>
              </text:list-item>
              <text:list-item text:style-override="id1-3-2-1-1-9-3">
                <text:number>3.</text:number>
                <text:p text:style-name="al">om duidelijkheid te scheppen bij de toepassing van de regels</text:p>
              </text:list-item>
              <text:list-item text:style-override="id1-3-2-1-1-9-4">
                <text:number>4.</text:number>
                <text:p text:style-name="al">het oneigenlijk gebruik van een briefadres tegen te gaan</text:p>
              </text:list-item>
            </text:list>
            <text:p text:style-name="al"/>
            <text:p text:style-name="al">gelet op de artikelen 4:81, eerste lid, 4:83 en 1:3, vierde lid, van de Algemene wet bestuursrecht;</text:p>
            <text:p text:style-name="al"/>
            <text:p text:style-name="al">besluit vast te stellen de volgende beleidsregels:</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leidsregels briefadres gemeente Waalre</text:p>
            <text:p text:style-name="al"/>
          </text:section>
          <text:section text:name="artikel_id1-3-2-2-2" text:style-name="artikel">
            <text:p text:style-name="artikel_kop_titel"><text:span text:style-name="artikel_kop_label">Artikel</text:span> <text:span text:style-name="artikel_kop_nr">1.</text:span> Begrippen</text:p>
            <text:p text:style-name="al">In deze regeling wordt verstaan onder:</text:p>
            <text:p text:style-name="al"/>
            <text:p text:style-name="al">
            <text:span text:style-name="nadrukvet">briefadres</text:span>: het adres waar voor betrokkene bestemde geschriften in ontvangst worden genomen (artikel 1.1, onder p, Wet BRP) en waar, indien het post van de overheid betreft, zorg wordt gedragen dat geschriften of inlichtingen daarover, betrokkene bereiken (artikel 2.45, lid 3 Wet BRP).</text:p>
            <text:p text:style-name="al">
            <text:span text:style-name="nadrukvet">briefadresgever</text:span>: de ingezetene in de Basisregistratie Personen of rechtspersoon bij wie het briefadres wordt gehouden (artikel 1.1, onder r Wet BRP).</text:p>
            <text:p text:style-name="al"/>
            <text:p text:style-name="al"/>
            <text:p text:style-name="al">
            <text:span text:style-name="nadrukvet">briefadreshouder</text:span>: de ingezetene in de Basisregistratie Personen die een briefadres houdt.</text:p>
            <text:p text:style-name="al">
            <text:span text:style-name="nadrukvet">gezinshuishouden</text:span>: twee personen die volgens de Basisregistratie Personen een geregistreerd partnerschap zijn aangegaan of gehuwd zijn, met of zonder kind(eren); twee personen die door het overleggen van een door een notaris opgemaakt samenlevingscontract hebben aangetoond dat zij een gemeenschappelijke huishouding voeren, met of zonder kind(eren);  een alleenstaande ouder met kind(eren).</text:p>
            <text:p text:style-name="al">
            <text:span text:style-name="nadrukvet">aanvrager</text:span>: degene die een verzoek indient om het houden van een briefadres.</text:p>
            <text:p text:style-name="al"/>
          </text:section>
          <text:section text:name="artikel_id1-3-2-2-3" text:style-name="artikel">
            <text:p text:style-name="artikel_kop_titel"><text:span text:style-name="artikel_kop_label">Artikel</text:span> <text:span text:style-name="artikel_kop_nr">2.</text:span> Redenen aangifte briefadres</text:p>
            <text:p text:style-name="al">Redenen voor de aangifte van een briefadres zijn:</text:p>
            <text:p text:style-name="al">Het ontbreken van een woonadres vanwege: </text:p>
            <text:list text:style-name="id1-3-2-2-3-4">
              <text:list-item text:style-override="id1-3-2-2-3-4">
                <text:number>1.</text:number>
                <text:p text:style-name="al">Dak- of thuisloosheid.</text:p>
              </text:list-item>
              <text:list-item text:style-override="id1-3-2-2-3-5">
                <text:number>2.</text:number>
                <text:p text:style-name="al">Een korte overbrugging tussen twee woonadressen.</text:p>
              </text:list-item>
              <text:list-item text:style-override="id1-3-2-2-3-6">
                <text:number>3.</text:number>
                <text:p text:style-name="al">De uitoefening van een ambulant beroep.</text:p>
              </text:list-item>
              <text:list-item text:style-override="id1-3-2-2-3-7">
                <text:number>4.</text:number>
                <text:p text:style-name="al">Een kort verblijf in het buitenland: gedurende een jaar ten hoogste twee derde van de tijd.</text:p>
              </text:list-item>
              <text:list-item text:style-override="id1-3-2-2-3-8">
                <text:number>5.</text:number>
                <text:p text:style-name="al">Een verblijf in het buitenland van korter dan twee jaar en beroepshalve varend op een schip dat de thuishaven in Nederland heeft.</text:p>
              </text:list-item>
              <text:list-item text:style-override="id1-3-2-2-3-9">
                <text:number>6.</text:number>
                <text:p text:style-name="al">Sprake van een langdurig vermiste persoon.</text:p>
              </text:list-item>
              <text:list-item text:style-override="id1-3-2-2-3-10">
                <text:number>7.</text:number>
                <text:p text:style-name="al">Het wonen in een voertuig zonder vaste stand- of ligplaats.</text:p>
              </text:list-item>
              <text:list-item text:style-override="id1-3-2-2-3-11">
                <text:number>8.</text:number>
                <text:p text:style-name="al">Verblijf in een instelling voor mannen- of vrouwenopvang (blijf-van-mijn-lijfhuizen).</text:p>
              </text:list-item>
              <text:list-item text:style-override="id1-3-2-2-3-12">
                <text:number>9.</text:number>
                <text:p text:style-name="al">Verblijf in een instelling als bedoeld in artikel 2.40, lid 3 en 4 van de Wet BRP (instellingen voor gezondheidszorg, instellingen op het gebied van de kinderbescherming en penitentiaire instellingen).</text:p>
              </text:list-item>
              <text:list-item text:style-override="id1-3-2-2-3-13">
                <text:number>10.</text:number>
                <text:p text:style-name="al">Verblijf op een adres waarvan het opnemen van dat woonadres naar het oordeel van de burgemeester om veiligheidsredenen niet wenselijk is (artikel 2.41, Wet BRP).</text:p>
              </text:list-item>
              <text:list-item text:style-override="id1-3-2-2-3-14">
                <text:number>11.</text:number>
                <text:p text:style-name="al">Het behoren tot een kwetsbare groep, zoals verwarde personen.</text:p>
              </text:list-item>
            </text:list>
            <text:p text:style-name="al"/>
          </text:section>
          <text:section text:name="artikel_id1-3-2-2-4" text:style-name="artikel">
            <text:p text:style-name="artikel_kop_titel"><text:span text:style-name="artikel_kop_label">Artikel</text:span> <text:span text:style-name="artikel_kop_nr">3.</text:span> Voorwaarden </text:p>
            <text:list text:style-name="id1-3-2-2-4-2">
              <text:list-item text:style-override="id1-3-2-2-4-2">
                <text:number>1.</text:number>
                <text:p text:style-name="al">De aangifte wordt gedaan in de gemeente waar het briefadres zich bevindt.</text:p>
              </text:list-item>
              <text:list-item text:style-override="id1-3-2-2-4-3">
                <text:number>2.</text:number>
                <text:p text:style-name="al">De aanvrager is verplicht om in persoon bij de aangifte tot briefadres alle benodigde stukken te overleggen.</text:p>
              </text:list-item>
              <text:list-item text:style-override="id1-3-2-2-4-4">
                <text:number>3.</text:number>
                <text:p text:style-name="al">Onder ‘benodigde stukken’ als bedoeld in het tweede lid wordt in ieder geval verstaan:</text:p>
              </text:list-item>
              <text:list-item text:style-override="id1-3-2-2-4-5">
                <text:number>a.</text:number>
                <text:p text:style-name="al">Een ingevuld en ondertekend aangifteformulier (vragenlijst) briefadres met reden voor de aangifte met een geldig identiteitsbewijs.</text:p>
              </text:list-item>
              <text:list-item text:style-override="id1-3-2-2-4-6">
                <text:number>b.</text:number>
                <text:p text:style-name="al">Een administratie waarin de verblijfsadressen – en/of plaatsen met verblijfsduur gespecificeerd opgegeven wordt.</text:p>
              </text:list-item>
              <text:list-item text:style-override="id1-3-2-2-4-7">
                <text:number>c.</text:number>
                <text:p text:style-name="al">De te verwachten periode dat het briefadres noodzakelijk is.</text:p>
              </text:list-item>
              <text:list-item text:style-override="id1-3-2-2-4-8">
                <text:number>d.</text:number>
                <text:p text:style-name="al">Een geldig identiteitsbewijs of een kopie ervan en een schriftelijke verklaring van instemming van de briefadresgever.</text:p>
              </text:list-item>
              <text:list-item text:style-override="id1-3-2-2-4-9">
                <text:number>e.</text:number>
                <text:p text:style-name="al">Een bewijs dat de aanvrager op zoek is naar een nieuwe woning, zoals inschrijving en reacties op woningsites, reacties (loting)woningen, bezichtigingen, afwijzingen op woningen tenzij er al een nieuwe woning in het vooruitzicht is. Indien er al een woning in het vooruitzicht is, dan volstaat een kopie huur- of koopcontract.</text:p>
              </text:list-item>
              <text:list-item text:style-override="id1-3-2-2-4-10">
                <text:number>f.</text:number>
                <text:p text:style-name="al">Bewijs dat de aanvrager geen vast verblijfadres heeft, zoals ondertekende verklaringen van een bewoner van de adressen waar aanvrager komende periode verblijft, met een geldig identiteitsbewijs.</text:p>
              </text:list-item>
              <text:list-item text:style-override="id1-3-2-2-4-11">
                <text:number>g.</text:number>
                <text:p text:style-name="al">Een ingevulde en ondertekende vragenlijst briefadres, als het briefadres wordt gevraagd op grond van artikel 2 lid 1a tot en met 1g.</text:p>
              </text:list-item>
              <text:list-item text:style-override="id1-3-2-2-4-12">
                <text:number>4.</text:number>
                <text:p text:style-name="al">Als het briefadres gevraagd wordt op grond van artikel 2, onder 1, sub g., bij verblijf op een boot: een bewijs van schipperslogboek, een bewijs van betalingen sluizen, een werkgeversverklaring. Indien de schipper in loondienst is of zelfstandig: bewijs van opdracht/vaarovereenkomst. </text:p>
              </text:list-item>
              <text:list-item text:style-override="id1-3-2-2-4-13">
                <text:number>5.</text:number>
                <text:p text:style-name="al">Bij beroepsvaart door een binnenvaartschipper: registratieteken (RDW), bewijs van schipperslogboek, bewijs van betalingen sluizen, werkgeversverklaring indien de schipper in loondienst is, bewijs van opdracht/ vaarovereenkomst indien de schipper zelfstandig is. </text:p>
              </text:list-item>
              <text:list-item text:style-override="id1-3-2-2-4-14">
                <text:number>6.</text:number>
                <text:p text:style-name="al">Bij recreatievaart: foto van het vaartuig, naam van het vaartuig, aanmeerplaatsen en de duur per aanmeerlocatie, kopie contract vaste ligplaats.</text:p>
              </text:list-item>
              <text:list-item text:style-override="id1-3-2-2-4-15">
                <text:number>7.</text:number>
                <text:p text:style-name="al">Als het briefadres gevraagd wordt op grond van artikel 2, onder 1, sub b, en indien de aanvrager een vertraging oploopt bij het bouwen van een woning, dient een bewijs van de aannemer te worden overgelegd waaruit deze vertraging blijkt.</text:p>
              </text:list-item>
              <text:list-item text:style-override="id1-3-2-2-4-16">
                <text:number>8.</text:number>
                <text:p text:style-name="al">Als het briefadres noodzakelijk is op grond van artikel 2, lid1, sub j en k, dient de noodzakelijkheid te blijken uit een onderliggend dossier.</text:p>
              </text:list-item>
              <text:list-item text:style-override="id1-3-2-2-4-17">
                <text:number>9.</text:number>
                <text:p text:style-name="al">Als het briefadres gevraagd wordt op grond van artikel 1, sub j, is een schriftelijke verklaring van de burgemeester noodzakelijk waaruit blijkt dat opname van een woonadres niet wenselijk is.</text:p>
              </text:list-item>
              <text:list-item text:style-override="id1-3-2-2-4-18">
                <text:number>10.</text:number>
                <text:p text:style-name="al">Als het briefadres gevraagd wordt op grond van artikel 2, onder 1, sub c en e, dient de aanvrager als bewijs een overeenkomst of een contract te overleggen.</text:p>
              </text:list-item>
              <text:list-item text:style-override="id1-3-2-2-4-19">
                <text:number>11.</text:number>
                <text:p text:style-name="al">Als het briefadres gevraagd wordt op grond van artikel 2, onder 1, sub d, dient de aanvrager bewijsstukken te overleggen zoals tickets, hotelbetalingen en pinbetalingen in het buitenland.</text:p>
              </text:list-item>
              <text:list-item text:style-override="id1-3-2-2-4-20">
                <text:number>12.</text:number>
                <text:p text:style-name="al">Als het briefadres gevraagd wordt op grond van artikel 2, onder 3, dient de aanvrager een bewijs van deelname aan een voortgangstraject te overleggen.</text:p>
              </text:list-item>
              <text:list-item text:style-override="id1-3-2-2-4-21">
                <text:number>13.</text:number>
                <text:p text:style-name="al">Lid 10 van dit artikel is niet van toepassing als de briefadresgever het college van burgemeester en wethouders betreft of een door dit college aangewezen rechtspersoon, bedoeld in artikel 2.42 onder b van de Wet BRP. De contactpersoon van de rechtspersoon moet schriftelijk goedkeuring hebben gegeven voor deze aangifte.</text:p>
              </text:list-item>
              <text:list-item text:style-override="id1-3-2-2-4-22">
                <text:number>14.</text:number>
                <text:p text:style-name="al">Als het briefadres gevraagd wordt op grond van artikel 2, onder 1, sub j, is een schriftelijke verklaring van de burgemeester noodzakelijk waaruit blijkt dat opname van een woonadres niet wenselijk is.</text:p>
              </text:list-item>
              <text:list-item text:style-override="id1-3-2-2-4-23">
                <text:number>15.</text:number>
                <text:p text:style-name="al">De briefadresgever kan maximaal aan twee gezinshuishoudens, aan twee alleenstaanden of aan een gezinshuishouden en een alleenstaande toestemming geven een briefadres te houden. </text:p>
              </text:list-item>
            </text:list>
            <text:p text:style-name="al"/>
          </text:section>
          <text:section text:name="artikel_id1-3-2-2-5" text:style-name="artikel">
            <text:p text:style-name="artikel_kop_titel"><text:span text:style-name="artikel_kop_label">Artikel</text:span> <text:span text:style-name="artikel_kop_nr">4.</text:span> Volledige aangifte </text:p>
            <text:list text:style-name="id1-3-2-2-5-2">
              <text:list-item text:style-override="id1-3-2-2-5-2">
                <text:number>1.</text:number>
                <text:p text:style-name="al">De aangifte is volledig als alle benodigde gegevens zijn ingeleverd.</text:p>
              </text:list-item>
              <text:list-item text:style-override="id1-3-2-2-5-3">
                <text:number>2.</text:number>
                <text:p text:style-name="al">Als één of meer gegevens ontbreken, dan wordt de aanvrager in de gelegenheid gesteld om binnen veertien dagen het verzuim te herstellen en de aangifte alsnog aan te vullen.</text:p>
              </text:list-item>
              <text:list-item text:style-override="id1-3-2-2-5-4">
                <text:number>3.</text:number>
                <text:p text:style-name="al">Als de aangifte niet binnen de in het vorige lid bepaalde termijn kan worden aangevuld, dan kan op verzoek van de aanvrager de termijn eenmalig verlengd worden met veertien dagen.</text:p>
              </text:list-item>
              <text:list-item text:style-override="id1-3-2-2-5-5">
                <text:number>4.</text:number>
                <text:p text:style-name="al">Als de aangifte niet binnen veertien dagen na aangifte aangevuld wordt of wanneer uitstel wordt gevraagd, wordt de aangifte buiten behandeling gesteld. </text:p>
              </text:list-item>
            </text:list>
            <text:p text:style-name="al"/>
          </text:section>
          <text:section text:name="artikel_id1-3-2-2-6" text:style-name="artikel">
            <text:p text:style-name="artikel_kop_titel"><text:span text:style-name="artikel_kop_label">Artikel</text:span> <text:span text:style-name="artikel_kop_nr">5.</text:span> Weigeringsgronden </text:p>
            <text:p text:style-name="al">Het is in ieder geval niet mogelijk om ingeschreven te worden op een briefadres, als:</text:p>
            <text:list text:style-name="id1-3-2-2-6-3">
              <text:list-item text:style-override="id1-3-2-2-6-3">
                <text:number>1.</text:number>
                <text:p text:style-name="al">De aanvrager een woonadres heeft.</text:p>
              </text:list-item>
              <text:list-item text:style-override="id1-3-2-2-6-4">
                <text:number>2.</text:number>
                <text:p text:style-name="al">Er in de aangifte geen legitieme reden is opgegeven.</text:p>
              </text:list-item>
              <text:list-item text:style-override="id1-3-2-2-6-5">
                <text:number>3.</text:number>
                <text:p text:style-name="al">De aanvrager langer dan acht maanden gedurende één jaar in het buitenland verblijft en niet beroepshalve varend is op een schip dat zijn thuishaven in Nederland heeft.</text:p>
              </text:list-item>
              <text:list-item text:style-override="id1-3-2-2-6-6">
                <text:number>4.</text:number>
                <text:p text:style-name="al">De aanvrager beroepshalve varend is op een schip dat zijn thuishaven in Nederland heeft en langer dan twee jaar in het buitenland verblijft.</text:p>
              </text:list-item>
              <text:list-item text:style-override="id1-3-2-2-6-7">
                <text:number>5.</text:number>
                <text:p text:style-name="al">Er een onderzoek loopt naar de verblijfplaats van de briefadresgever.</text:p>
              </text:list-item>
              <text:list-item text:style-override="id1-3-2-2-6-8">
                <text:number>6.</text:number>
                <text:p text:style-name="al">Het briefadres een adres betreft waarop al aan twee alleenstaanden of twee gezinshuishoudens of een alleenstaande en een gezinshuishouden een briefadres is verleend met inachtneming van de uitzonderingen bedoeld in artikel 3, lid 11.</text:p>
              </text:list-item>
              <text:list-item text:style-override="id1-3-2-2-6-9">
                <text:number>7.</text:number>
                <text:p text:style-name="al">Het briefadres geen bestaand adres betreft.</text:p>
              </text:list-item>
              <text:list-item text:style-override="id1-3-2-2-6-10">
                <text:number>8.</text:number>
                <text:p text:style-name="al">Het briefadres een postbus is.</text:p>
              </text:list-item>
              <text:list-item text:style-override="id1-3-2-2-6-11">
                <text:number>9.</text:number>
                <text:p text:style-name="al">Het briefadres wordt verleend op grond van artikel 2 lid 4 en de verklaring van de burgemeester zoals bedoeld in artikel 3 lid 4 ontbreekt.</text:p>
              </text:list-item>
              <text:list-item text:style-override="id1-3-2-2-6-12">
                <text:number>10.</text:number>
                <text:p text:style-name="al">Er sprake is van permanente bewoning van een recreatieverblijf, bijvoorbeeld een chalet, stacaravan, huisje op volkstuinen of zomerhuisje. Dan is er namelijk sprake van een woonadres zoals bedoeld in de Wet BRP.</text:p>
              </text:list-item>
            </text:list>
          </text:section>
          <text:section text:name="artikel_id1-3-2-2-7" text:style-name="artikel">
            <text:p text:style-name="artikel_kop_titel"><text:span text:style-name="artikel_kop_label"/> <text:span text:style-name="artikel_kop_nr"/> </text:p>
            <text:p text:style-name="al"/>
          </text:section>
          <text:section text:name="artikel_id1-3-2-2-8" text:style-name="artikel">
            <text:p text:style-name="artikel_kop_titel"><text:span text:style-name="artikel_kop_label">Artikel</text:span> <text:span text:style-name="artikel_kop_nr">6.</text:span> Vermoedelijke termijn briefadres</text:p>
            <text:list text:style-name="id1-3-2-2-8-2">
              <text:list-item text:style-override="id1-3-2-2-8-2">
                <text:number>1.</text:number>
                <text:p text:style-name="al">Bij de aangifte wordt een termijn voor het gebruik van het briefadres vastgesteld.</text:p>
              </text:list-item>
              <text:list-item text:style-override="id1-3-2-2-8-3">
                <text:number>•</text:number>
                <text:p text:style-name="al">In de situatie als bedoeld in artikel 2, onder 1, sub b, mag een briefadres worden gekozen voor de duur van maximaal zes maanden. Na deze periode is de aanvrager zelf verplicht om een nieuw verzoek in te dienen.  Deze termijn kan telkens met maximaal zes maanden worden verlengd.</text:p>
              </text:list-item>
              <text:list-item text:style-override="id1-3-2-2-8-4">
                <text:number>•</text:number>
                <text:p text:style-name="al">In de situatie als bedoeld in artikel 2, onder 1, sub d en e, mag een briefadres worden gekozen voor de duur van maximaal de periode dat de aanvrager buiten Nederland zal verblijven.</text:p>
              </text:list-item>
              <text:list-item text:style-override="id1-3-2-2-8-5">
                <text:number>•</text:number>
                <text:p text:style-name="al">In de situatie als bedoeld in artikel 2, onder 2 en 3, kan een vermoedelijke termijn worden bepaald voor de duur die de aanvrager in een instelling verblijft.</text:p>
              </text:list-item>
              <text:list-item text:style-override="id1-3-2-2-8-6">
                <text:number>•</text:number>
                <text:p text:style-name="al">In de situatie als bedoeld in artikel 2, onder 1, sub f, zal een vermoedelijke termijn worden bepaald aan de hand van het onderliggend dossier.</text:p>
              </text:list-item>
              <text:list-item text:style-override="id1-3-2-2-8-7">
                <text:number>2.</text:number>
                <text:p text:style-name="al">Als de aanvrager voor het aflopen van de termijn zoals bedoeld in het eerste en tweede lid geen woonadres heeft gekozen, wordt door de aanvrager een verzoek ingediend om het briefadres te verlengen. De aanvraag voor verlenging van het briefadres wordt beoordeeld met inachtneming van de artikelen 2 en 5.</text:p>
              </text:list-item>
              <text:list-item text:style-override="id1-3-2-2-8-8">
                <text:number>3.</text:number>
                <text:p text:style-name="al">In de situatie zoals bedoeld in artikel 2 lid 1, sub j, mag een briefadres worden verleend voor de duur die de burgemeester noodzakelijk acht.</text:p>
              </text:list-item>
              <text:list-item text:style-override="id1-3-2-2-8-9">
                <text:number>4.</text:number>
                <text:p text:style-name="al">Onverminderd hetgeen is bepaald in het eerste tot en met het derde lid, is diegene op wie het briefadres betrekking heeft en die een ander adres krijgt, gehouden om in de periode tussen vier weken vóór de beoogde verhuisdatum tot en met de vijfde dag na de verhuisdatum hiervan aangifte te doen bij de gemeente waar hij zijn nieuwe adres heeft.</text:p>
              </text:list-item>
              <text:list-item text:style-override="id1-3-2-2-8-10">
                <text:number>5.</text:number>
                <text:p text:style-name="al">Als na afloop van de in het eerste lid genoemde termijnen geen verzoek tot verlenging briefadres is gedaan door de aanvrager of de ontvangen aangifte van verlenging geen reden is om het briefadres te verlengen, dan wordt een onderzoek gestart naar de juistheid van de adresgegevens in de BRP.</text:p>
              </text:list-item>
              <text:list-item text:style-override="id1-3-2-2-8-11">
                <text:number>6.</text:number>
                <text:p text:style-name="al">Van elk briefadres wordt een dossier bijgehouden. Dit dossier zal vijf jaar bewaard worden.</text:p>
              </text:list-item>
            </text:list>
            <text:p text:style-name="al"/>
          </text:section>
          <text:section text:name="artikel_id1-3-2-2-9" text:style-name="artikel">
            <text:p text:style-name="artikel_kop_titel"><text:span text:style-name="artikel_kop_label">Artikel</text:span> <text:span text:style-name="artikel_kop_nr">7.</text:span> Verplichtingen </text:p>
            <text:list text:style-name="id1-3-2-2-9-2">
              <text:list-item text:style-override="id1-3-2-2-9-2">
                <text:number>1.</text:number>
                <text:p text:style-name="al">Onverminderd het gestelde in de artikelen 2 tot en met 5, is zowel de briefadresnemer als de briefadresgever verplicht om op verzoek van het college van B&amp;W inlichtingen te verstrekken die van belang zijn voor de registratie van het briefadres. Zij dienen daarbij desgevraagd in persoon te verschijnen.</text:p>
              </text:list-item>
              <text:list-item text:style-override="id1-3-2-2-9-3">
                <text:number>2.</text:number>
                <text:p text:style-name="al">Onverminderd hetgeen is bepaald in artikel 6, is diegene op wie het briefadres betrekking heeft en een ander woonadres krijgt, verplicht om op grond van de artikelen 2.38, 2.39 en 2.40 van de Wet BRP aangifte van adreswijziging te doen bij de woongemeente of in geval van emigratie bij de gemeente van vertrek. </text:p>
              </text:list-item>
              <text:list-item text:style-override="id1-3-2-2-9-4">
                <text:number>3.</text:number>
                <text:p text:style-name="al">Aan degene die niet voldoet aan de verplichting kan een bestuurlijke boete worden opgelegd van ten hoogste 325 euro. Dit is vastgelegd in de beleidsregels bestuurlijke boete.</text:p>
              </text:list-item>
            </text:list>
            <text:p text:style-name="al"/>
          </text:section>
          <text:section text:name="artikel_id1-3-2-2-10" text:style-name="artikel">
            <text:p text:style-name="artikel_kop_titel"><text:span text:style-name="artikel_kop_label">Artikel</text:span> <text:span text:style-name="artikel_kop_nr">8.</text:span> Maatwerk </text:p>
            <text:p text:style-name="al">Het toepassen van maatwerk dient schrijnende situaties te voorkomen in gevallen waar geen of zeer beperkt sprake is van zelfredzaamheid en waar reguliere voorziening geen passende oplossing bieden. </text:p>
            <text:p text:style-name="al">Het betreft de situaties die al lange tijd duren zonder duidelijke vooruitgang in zorg of ondersteuning en gevallen waarin sprake is van diverse problemen en inzet van meerdere instanties. </text:p>
            <text:p text:style-name="al">Het betreft veelal personen die vallen onder de openbare geestelijke gezondheidszorg (OGGZ), dak- en thuisloos zijn of die (minderjarige) kinderen hebben. </text:p>
            <text:p text:style-name="al">Als het briefadres wordt gevraagd door iemand die aan de volgende voorwaarden voldoet, kan het team Burgerzaken beslissen dat maatwerk wordt verleend en dan wordt als briefadres aangewezen het adres van de gemeente Waalre: Koningin Julianalaan 19, 5582 JV Waalre.</text:p>
            <text:p text:style-name="al"/>
            <text:p text:style-name="al">Het betreft de volgende voorwaarden:</text:p>
            <text:list text:style-name="id1-3-2-2-10-8">
              <text:list-item text:style-override="id1-3-2-2-10-8">
                <text:number>1.</text:number>
                <text:p text:style-name="al">Er moet sprake zijn van één of meer sociaal-maatschappelijke problemen.</text:p>
              </text:list-item>
              <text:list-item text:style-override="id1-3-2-2-10-9">
                <text:number>2.</text:number>
                <text:p text:style-name="al">De aanvrager kan door overmacht geen vast woonadres vinden.</text:p>
              </text:list-item>
              <text:list-item text:style-override="id1-3-2-2-10-10">
                <text:number>3.</text:number>
                <text:p text:style-name="al">De geldende wet- en regelgeving laat geen registratie van een briefadres in de BRP toe, waardoor een basis voor verbetering van de situatie niet gelegd kan worden.</text:p>
              </text:list-item>
              <text:list-item text:style-override="id1-3-2-2-10-11">
                <text:number>4.</text:number>
                <text:p text:style-name="al">De maatwerkoplossing is van tijdelijke aard en is bedoeld om de aanvrager de kans te geven zijn leven weer ‘op de rit’ te krijgen.</text:p>
              </text:list-item>
              <text:list-item text:style-override="id1-3-2-2-10-12">
                <text:number>5.</text:number>
                <text:p text:style-name="al">De aanvrager moet met het trajectplan instemmen. </text:p>
              </text:list-item>
            </text:list>
          </text:section>
          <text:section text:name="artikel_id1-3-2-2-11" text:style-name="artikel">
            <text:p text:style-name="artikel_kop_titel"><text:span text:style-name="artikel_kop_label"/> <text:span text:style-name="artikel_kop_nr"/>  Artikel 9. Hardheidsclausule </text:p>
            <text:p text:style-name="al">Als vanwege bijzondere omstandigheden een strikte toepassing van het bepaalde in deze regeling zou leiden tot een onbillijkheid, kan worden afgeweken van het bepaalde in deze regeling.</text:p>
            <text:p text:style-name="al"/>
          </text:section>
          <text:section text:name="artikel_id1-3-2-2-12" text:style-name="artikel">
            <text:p text:style-name="artikel_kop_titel"><text:span text:style-name="artikel_kop_label">Artikel</text:span> <text:span text:style-name="artikel_kop_nr">10.</text:span> Inwerkingtreding en citeertitel </text:p>
            <text:list text:style-name="id1-3-2-2-12-2">
              <text:list-item text:style-override="id1-3-2-2-12-2">
                <text:number>1.</text:number>
                <text:p text:style-name="al">Deze beleidsregels treden in werking op de dag na bekendmaking.</text:p>
              </text:list-item>
              <text:list-item text:style-override="id1-3-2-2-12-3">
                <text:number>2.</text:number>
                <text:p text:style-name="al">Deze beleidsregels worden aangehaald als: Beleidsregels briefadres gemeente Waalre.    </text:p>
              </text:list-item>
            </text:list>
            <text:p text:style-name="al"/>
          </text:section>
        </text:section>
        <text:section text:name="regeling-sluiting_id1-3-2-3" text:style-name="regeling-sluiting">
          <text:section text:name="ondertekening_id1-3-2-3-1">
            <text:p><text:span text:style-name="functie">Aldus vastgesteld door het college van burgemeester en wethouders van de gemeente Waalre in de vergadering van 18 maart 2025.</text:span></text:p>
            <text:p><text:span text:style-name="functie"/></text:p>
            <text:p><text:span text:style-name="functie">Het college van burgemeester en wethouders van de gemeente Waalre, </text:span></text:p>
            <text:p><text:span text:style-name="functie">Gemeent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58972</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972</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972</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Waalre</meta:user-defined>
    <meta:user-defined meta:name="OVERHEID.Informatietype/DC.type">officiële publicatie</meta:user-defined>
    <meta:user-defined meta:name="OVERHEIDop.Rubriek/DC.type">beleidsregel</meta:user-defined>
    <meta:user-defined meta:name="OVERHEID.Gemeente/DCTERMS.publisher">Waalre</meta:user-defined>
    <meta:user-defined meta:name="OVERHEID.Gemeente/OVERHEID.authority">Waalre</meta:user-defined>
    <meta:user-defined meta:name="OVERHEID.TaxonomieBeleidsagendaDecentraal/OVERHEID.category">Bestuur | Organisatie en beleid</meta:user-defined>
    <meta:user-defined meta:name="DC.source">artikel 2.23 van de Wet basisregistratie personen]|[1.0:c:BWBR0033715&amp;artikel=2.23&amp;g=2025-02-12</meta:user-defined>
    <meta:user-defined meta:name="DC.source">artikel 1.1 van de Wet basisregistratie personen]|[1.0:c:BWBR0033715&amp;artikel=1.1&amp;g=2025-02-12</meta:user-defined>
    <meta:user-defined meta:name="DC.source">artikel 2.38 van de Wet basisregistratie personen]|[1.0:c:BWBR0033715&amp;artikel=2.38&amp;g=2025-02-12</meta:user-defined>
    <meta:user-defined meta:name="DC.source">artikel 2.39 van de Wet basisregistratie personen]|[1.0:c:BWBR0033715&amp;artikel=2.39&amp;g=2025-02-12</meta:user-defined>
    <meta:user-defined meta:name="DC.source">artikel 2.40 van de Wet basisregistratie personen]|[1.0:c:BWBR0033715&amp;artikel=2.40&amp;g=2025-02-12</meta:user-defined>
    <meta:user-defined meta:name="DC.source">artikel 2.42 van de Wet basisregistratie personen]|[1.0:c:BWBR0033715&amp;artikel=2.42&amp;g=2025-02-12</meta:user-defined>
    <meta:user-defined meta:name="DC.source">artikel 2.41 van de Wet basisregistratie personen]|[1.0:c:BWBR0033715&amp;artikel=2.41&amp;g=2025-02-12</meta:user-defined>
    <meta:user-defined meta:name="DC.source">artikel 2.45 van de Wet basisregistratie personen]|[1.0:c:BWBR0033715&amp;artikel=2.45&amp;g=2025-02-12</meta:user-defined>
    <meta:user-defined meta:name="DC.source">artikel 2.45 van de Wet basisregistratie personen]|[1.0:c:BWBR0033715&amp;artikel=2.45&amp;g=2025-02-12</meta:user-defined>
    <meta:user-defined meta:name="DC.source">artikel 2.47 van de Wet basisregistratie personen]|[1.0:c:BWBR0033715&amp;artikel=2.47&amp;g=2025-02-12</meta:user-defined>
    <meta:user-defined meta:name="DC.source">artikel 2.52 van de Wet basisregistratie personen]|[1.0:c:BWBR0033715&amp;artikel=2.52&amp;g=2025-02-12</meta:user-defined>
    <meta:user-defined meta:name="DC.source">artikel 29 van het Besluit basisregistratie personen]|[1.0:c:BWBR0034306&amp;artikel=29&amp;g=2025-01-01</meta:user-defined>
    <meta:user-defined meta:name="DC.source">artikel 17 van de Regeling basisregistratie personen]|[1.0:c:BWBR0034327&amp;artikel=17&amp;g=2025-01-01</meta:user-defined>
    <meta:user-defined meta:name="DC.source">artikel 18 van de Regeling basisregistratie personen]|[1.0:c:BWBR0034327&amp;artikel=18&amp;g=2025-01-01</meta:user-defined>
    <meta:user-defined meta:name="DC.source">artikel 19 van de Regeling basisregistratie personen]|[1.0:c:BWBR0034327&amp;artikel=19&amp;g=2025-01-01</meta:user-defined>
    <meta:user-defined meta:name="DC.source">artikel 4.84 van de Wijzigingswet Algemene wet bestuursrecht en enkele andere wetten (nieuwe omgevingsrecht en nadeelcompensatierecht)]|[1.0:c:BWBR0044962&amp;artikel=4.84&amp;g=2024-01-01</meta:user-defined>
    <meta:user-defined meta:name="DC.source">artikel 4.17 van de Wet basisregistratie personen]|[1.0:c:BWBR0033715&amp;artikel=4.17&amp;g=2025-02-12</meta:user-defined>
    <meta:user-defined meta:name="OVERHEIDop.referentienummer">855645</meta:user-defined>
    <meta:user-defined meta:name="DCTERMS.alternative">Beleidsregels briefadres gemeente Waalre</meta:user-defined>
    <dc:language>nl</dc:language>
    <meta:user-defined meta:name="OVERHEIDop.locatietype/OVERHEIDop.gebiedsmarkering">Gemeente</meta:user-defined>
    <meta:user-defined meta:name="DC.title">Beleidsregels briefadres gemeente Waalre</meta:user-defined>
    <meta:user-defined meta:name="OVERHEIDop.datumEindeReactietermijn">2025-03-25</meta:user-defined>
    <meta:user-defined meta:name="OVERHEIDop.terinzageleggingBG">https://www.waalre.nl/inwoners-en-ondernemers/digitale-terinzageleggingen</meta:user-defined>
    <meta:user-defined meta:name="DCTERMS.W3CDTF/DCTERMS.available">2025-04-11</meta:user-defined>
    <meta:user-defined meta:name="DCTERMS.W3CDTF/OVERHEIDop.jaargang">2025</meta:user-defined>
    <meta:user-defined meta:name="OVERHEIDop.publicationIssue">158972</meta:user-defined>
    <meta:user-defined meta:name="OVERHEIDop.betreftRegeling">CVDR737951_1</meta:user-defined>
    <meta:user-defined meta:name="xs:date/OVERHEIDop.startdatum">2025-04-12</meta:user-defined>
    <meta:user-defined meta:name="OVERHEIDop.GmbID/DC.identifier">gmb-2025-158972</meta:user-defined>
    <meta:user-defined meta:name="OVERHEIDop.versieInformatie"/>
  </office:meta>
</office:document-meta>
</file>