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oge donk 21, 4942B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182 voor container en bouwketen plaatsen op locatie Hoge donk 21, 4942BB Raamsdonksveer. De vergunning is verleend voor een periode van 1 mei tot en met 21 juli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9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2</meta:user-defined>
    <meta:user-defined meta:name="DCTERMS.abstract">Betreft: beschikking op aanvraag op locatie Hoge donk 21, 4942BB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Hoge donk 21, 4942BB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71</meta:user-defined>
    <meta:user-defined meta:name="OVERHEIDop.GmbID/DC.identifier">gmb-2025-158971</meta:user-defined>
    <meta:user-defined meta:name="OVERHEIDop.versieInformatie"/>
  </office:meta>
</office:document-meta>
</file>