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op de gevel en plaatsen vlaggenmasten aan de Stadionplein 15, 8914 BX Leeuwarden (OV-2025-02935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reclame op de gevel en plaatsen vlaggenmasten aan de Stadionplein 15, 8914 BX Leeuwarden. Bij ons geregistreerd onder kenmerk: OV-2025-02935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4-2025. De gemeente Leeuwarden neemt daarover waarschijnlijk voor 04-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896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6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6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9351</meta:user-defined>
    <dc:language>nl</dc:language>
    <meta:user-defined meta:name="OVERHEIDop.locatietype/OVERHEIDop.gebiedsmarkering">Punt</meta:user-defined>
    <meta:user-defined meta:name="DC.title">Aanvraag omgevingsvergunning voor het plaatsen van reclame op de gevel en plaatsen vlaggenmasten aan de Stadionplein 15, 8914 BX Leeuwarden (OV-2025-029351)</meta:user-defined>
    <meta:user-defined meta:name="DCTERMS.W3CDTF/DCTERMS.available">2025-04-11</meta:user-defined>
    <meta:user-defined meta:name="DCTERMS.W3CDTF/OVERHEIDop.jaargang">2025</meta:user-defined>
    <meta:user-defined meta:name="OVERHEIDop.publicationIssue">158967</meta:user-defined>
    <meta:user-defined meta:name="OVERHEIDop.GmbID/DC.identifier">gmb-2025-158967</meta:user-defined>
    <meta:user-defined meta:name="OVERHEIDop.versieInformatie"/>
  </office:meta>
</office:document-meta>
</file>