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weg op adres Kanaalweg 11, 6129 AX Urmond </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realiseren van een uitweg maken op locatie Kanaalweg 11, 6129 AX Urmond. De aanvraag is geregistreerd onder zaaknummer Z2025-0000024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9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47</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et realiseren van een uitweg op adres Kanaalweg 11, 6129 AX Urmond</meta:user-defined>
    <meta:user-defined meta:name="DCTERMS.W3CDTF/DCTERMS.available">2025-04-11</meta:user-defined>
    <meta:user-defined meta:name="DCTERMS.W3CDTF/OVERHEIDop.jaargang">2025</meta:user-defined>
    <meta:user-defined meta:name="OVERHEIDop.publicationIssue">158966</meta:user-defined>
    <meta:user-defined meta:name="OVERHEIDop.GmbID/DC.identifier">gmb-2025-158966</meta:user-defined>
    <meta:user-defined meta:name="OVERHEIDop.versieInformatie"/>
  </office:meta>
</office:document-meta>
</file>