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, Sluissestraat 3a, 6627 KR, in Maasbommel (29-03-2025), ODR25053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9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, Sluissestraat 3a, 6627 KR, in Maasbommel (29-03-2025), ODR2505321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964</meta:user-defined>
    <meta:user-defined meta:name="OVERHEIDop.GmbID/DC.identifier">gmb-2025-158964</meta:user-defined>
    <meta:user-defined meta:name="OVERHEIDop.versieInformatie"/>
  </office:meta>
</office:document-meta>
</file>