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Jamsessies Gouda op 18-05-2025 en 22-06-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6-04-2025 een aanvraag voor een evenementenvergunning ontvangen. De aanvraag heeft zaaknummer 1401016.</text:p>
            <text:p text:style-name="common-al">De aanvraag gaat over:Naam evenement: Jamsessies GoudaDatum evenement: op 18-05-2025 en 22-06-2025Locatie evenement: Muziektent HoutmansplantsoenActiviteiten: We gaan voor het vierde jaar op rij de muziektent van het Houtmansplantoen gebruiken voor een jamsrssies. Bij onze jamsessie zijn alle muzikanten welkom om zonder voorbereiding samen iets prachtigs te creër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9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4915</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Jamsessies Gouda op 18-05-2025 en 22-06-2025</meta:user-defined>
    <meta:user-defined meta:name="DCTERMS.W3CDTF/DCTERMS.available">2025-04-11</meta:user-defined>
    <meta:user-defined meta:name="DCTERMS.W3CDTF/OVERHEIDop.jaargang">2025</meta:user-defined>
    <meta:user-defined meta:name="OVERHEIDop.publicationIssue">158960</meta:user-defined>
    <meta:user-defined meta:name="OVERHEIDop.GmbID/DC.identifier">gmb-2025-158960</meta:user-defined>
    <meta:user-defined meta:name="OVERHEIDop.versieInformatie"/>
  </office:meta>
</office:document-meta>
</file>