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venverdieping tot een appartement, Lochemseweg 136a, 136b (nabij), 7217R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5 de volgende aanvraag voor een Omgevingsvergunning hebben ontvangen:</text:p>
            <text:p text:style-name="common-al">Lochemseweg 136a, 136b (nabij), 7217RL Harfsen, het verbouwen van de bovenverdieping tot een appartement, Z2025-005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9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31</meta:user-defined>
    <meta:user-defined meta:name="DCTERMS.abstract">Z2025-00531 Lochemseweg 136a, 136b (nabij), 7217RL Harfsen</meta:user-defined>
    <dc:language>nl</dc:language>
    <meta:user-defined meta:name="OVERHEIDop.locatietype/OVERHEIDop.gebiedsmarkering">Vlak</meta:user-defined>
    <meta:user-defined meta:name="DC.title">Aanvraag Omgevingsvergunning voor het verbouwen van de bovenverdieping tot een appartement, Lochemseweg 136a, 136b (nabij), 7217RL Harf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59</meta:user-defined>
    <meta:user-defined meta:name="OVERHEIDop.GmbID/DC.identifier">gmb-2025-158959</meta:user-defined>
    <meta:user-defined meta:name="OVERHEIDop.versieInformatie"/>
  </office:meta>
</office:document-meta>
</file>