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uitweg, de Bouwing 5, 6621 AZ, in Dreumel (25-03-2025), ODR250503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895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aanleggen van een uitweg, de Bouwing 5, 6621 AZ, in Dreumel (25-03-2025), ODR2505031 -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954</meta:user-defined>
    <meta:user-defined meta:name="OVERHEIDop.GmbID/DC.identifier">gmb-2025-158954</meta:user-defined>
    <meta:user-defined meta:name="OVERHEIDop.versieInformatie"/>
  </office:meta>
</office:document-meta>
</file>