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Oude Harderwijkerweg 61, 8085PE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5 een besluit genomen op de aanvraag met zaaknummer Z2025-00000276 voor het houden van de feestweek Hoge Enk op 11, 12 en 14 juni 2025 op locatie Oude Harderwijkerweg 61, 8085PE Doornspijk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5895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5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5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276</meta:user-defined>
    <meta:user-defined meta:name="DCTERMS.abstract">Betreft: Beschikking op aanvraag op locatie Oude Harderwijkerweg 61, 8085PE Doornspijk</meta:user-defined>
    <dc:language>nl</dc:language>
    <meta:user-defined meta:name="OVERHEIDop.locatietype/OVERHEIDop.gebiedsmarkering">Punt</meta:user-defined>
    <meta:user-defined meta:name="DC.title">Kennisgeving besluit op Evenementenvergunning, Oude Harderwijkerweg 61, 8085PE Doornspijk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950</meta:user-defined>
    <meta:user-defined meta:name="OVERHEIDop.GmbID/DC.identifier">gmb-2025-158950</meta:user-defined>
    <meta:user-defined meta:name="OVERHEIDop.versieInformatie"/>
  </office:meta>
</office:document-meta>
</file>