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stermeerweg 35-1, 8311PE Espel: realisatie van een grootschalig energieopslagsysteem Westerme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is een Omgevingsvergunning verleend voor deze locatie. Het gaat om realisatie van een grootschalig energieopslagsysteem Westermeerdijk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894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4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4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60</meta:user-defined>
    <meta:user-defined meta:name="DCTERMS.abstract">Westermeerweg 35-1, 8311PE Espel: Omgevingsvergunning 9 april 2025 realisatie van een grootschalig energieopslagsysteem Westermeerd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Westermeerweg 35-1, 8311PE Espel: realisatie van een grootschalig energieopslagsysteem Westermeerdijk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945</meta:user-defined>
    <meta:user-defined meta:name="OVERHEIDop.GmbID/DC.identifier">gmb-2025-158945</meta:user-defined>
    <meta:user-defined meta:name="OVERHEIDop.versieInformatie"/>
  </office:meta>
</office:document-meta>
</file>