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uurtbijeenkomst Westerzicht 17 mei 2025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uurtbijeenkomst Westerzicht</text:p>
            <text:p text:style-name="common-al">Naam organisator: gemeente Vlissingen</text:p>
            <text:p text:style-name="common-al">Voor de locatie: het “Groene Middengebied” ter hoogte van Westerzicht 388 in Vlissingen</text:p>
            <text:p text:style-name="common-al">Korte omschrijving: Start civiele werkzaamheden in het middengebied van Westerzicht. Buurtbijeenkomst als kennismaking tussen bewoners, aannemer, gemeente, Zeeuwland, L’Escaut en de Zeeuwse Milieufederatie.</text:p>
            <text:p text:style-name="common-al">Datum evenement: zaterdag 17 mei 2025 van 13:30 uur tot 15:30 uur</text:p>
            <text:p text:style-name="common-al">Verzenddatum: 08-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9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uurtbijeenkomst Westerzicht 17 mei 2025 in Vlissingen</meta:user-defined>
    <meta:user-defined meta:name="DCTERMS.W3CDTF/DCTERMS.available">2025-04-11</meta:user-defined>
    <meta:user-defined meta:name="DCTERMS.W3CDTF/OVERHEIDop.jaargang">2025</meta:user-defined>
    <meta:user-defined meta:name="OVERHEIDop.publicationIssue">158936</meta:user-defined>
    <meta:user-defined meta:name="OVERHEIDop.GmbID/DC.identifier">gmb-2025-158936</meta:user-defined>
    <meta:user-defined meta:name="OVERHEIDop.versieInformatie"/>
  </office:meta>
</office:document-meta>
</file>