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alke de Boerstrjitte 14, 8561 EL Balk, Tjalke de Boerstrjitte 12, 8561 EL Balk: aanvraag omgevingsvergunning vervangende nieuwbouw (14) uitbreiden van het bestaande bedrijfspand (12). (Z.8375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4-2025 is een omgevingsvergunning aangevraagd voor deze locatie. De aanvraag omvat het vervangende nieuwbouw (14) uitbreiden van het bestaande bedrijfspand (12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893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3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3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759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jalke de Boerstrjitte 14, 8561 EL Balk, Tjalke de Boerstrjitte 12, 8561 EL Balk: aanvraag omgevingsvergunning vervangende nieuwbouw (14) uitbreiden van het bestaande bedrijfspand (12). (Z.837599)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932</meta:user-defined>
    <meta:user-defined meta:name="OVERHEIDop.GmbID/DC.identifier">gmb-2025-158932</meta:user-defined>
    <meta:user-defined meta:name="OVERHEIDop.versieInformatie"/>
  </office:meta>
</office:document-meta>
</file>