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rinnesteeg 13 2011RH Haarlem, 0392-2025-0005421, het kandelaberen van een boom in de achtertuin, verzonden 0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92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5421</meta:user-defined>
    <meta:user-defined meta:name="DCTERMS.abstract">het kandelaberen van een 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orinnesteeg 13 2011RH Haarlem, 0392-2025-0005421, het kandelaberen van een boom in de achtertuin, verzonden 09-04-2025</meta:user-defined>
    <meta:user-defined meta:name="DCTERMS.W3CDTF/DCTERMS.available">2025-04-11</meta:user-defined>
    <meta:user-defined meta:name="DCTERMS.W3CDTF/OVERHEIDop.jaargang">2025</meta:user-defined>
    <meta:user-defined meta:name="OVERHEIDop.publicationIssue">158928</meta:user-defined>
    <meta:user-defined meta:name="OVERHEIDop.GmbID/DC.identifier">gmb-2025-158928</meta:user-defined>
    <meta:user-defined meta:name="OVERHEIDop.versieInformatie"/>
  </office:meta>
</office:document-meta>
</file>