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atlasceder, Bisschopstraat, achter nr. 1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span text:style-name="nadrukvet">Bisschopstraat, achter nr. 10</text:span> (0153Z2025030500040): het vellen van 1 atlasceder (toegekend d.d. 9 april 2025)</text:p>
            <text:p text:style-name="common-al">
            
          </text:p>
            <text:p text:style-name="common-al">STADSDEEL Centrum</text:p>
            <text:p text:style-name="common-al">Wij hebben op 20 augustus 2024 een besluit genomen op de aanvraag met zaaknummer 0153Z2025030500040 voor het vellen van 1 atlasceder op de locatie Bisschopstraat, achter nr.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9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500040</meta:user-defined>
    <dc:language>nl</dc:language>
    <meta:user-defined meta:name="OVERHEIDop.locatietype/OVERHEIDop.gebiedsmarkering">Vlak</meta:user-defined>
    <meta:user-defined meta:name="DC.title">Kennisgeving besluit op aanvraag het vellen van 1 atlasceder, Bisschopstraat, achter nr. 10</meta:user-defined>
    <meta:user-defined meta:name="DCTERMS.W3CDTF/DCTERMS.available">2025-04-16</meta:user-defined>
    <meta:user-defined meta:name="DCTERMS.W3CDTF/OVERHEIDop.jaargang">2025</meta:user-defined>
    <meta:user-defined meta:name="OVERHEIDop.publicationIssue">158927</meta:user-defined>
    <meta:user-defined meta:name="OVERHEIDop.GmbID/DC.identifier">gmb-2025-158927</meta:user-defined>
    <meta:user-defined meta:name="OVERHEIDop.versieInformatie"/>
  </office:meta>
</office:document-meta>
</file>