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 Jessekade 127 1087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ak </text:p>
            <text:p text:style-name="common-al">Zaakadres: Nico Jessekade 127 1087MR Amsterdam</text:p>
            <text:p text:style-name="common-al">Datum ontvangst: 05-04-2025</text:p>
            <text:p text:style-name="common-al">Zaaknummer: Z2025-014745</text:p>
            <text:p text:style-name="common-al">DSO-nummer: 20250405000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92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45</meta:user-defined>
    <meta:user-defined meta:name="DCTERMS.abstract">muur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 Jessekade 127 1087MR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20</meta:user-defined>
    <meta:user-defined meta:name="OVERHEIDop.GmbID/DC.identifier">gmb-2025-158920</meta:user-defined>
    <meta:user-defined meta:name="OVERHEIDop.versieInformatie"/>
  </office:meta>
</office:document-meta>
</file>