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ouweplein 3, 2741MW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31 maart 2025 een melding ontvangen voor het houden van een festiviteit op de locatie Gouweplein 3, 2741MW Waddinxveen.</text:p>
            <text:p text:style-name="common-al">Deze melding gaat over de Algemene Plaatselijke Verordening van de gemeente Waddinxveen.</text:p>
            <text:p text:style-name="common-al">De festiviteit wordt gehouden op 17 mei 2025 van 20:00 uur t/m 18 mei 2025 01:00 uur.</text:p>
            <text:p text:style-name="common-al">De melding heeft kenmerk 2025-00008199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89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19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ouweplein 3, 2741MW Waddinx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18</meta:user-defined>
    <meta:user-defined meta:name="OVERHEIDop.GmbID/DC.identifier">gmb-2025-158918</meta:user-defined>
    <meta:user-defined meta:name="OVERHEIDop.versieInformatie"/>
  </office:meta>
</office:document-meta>
</file>