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sbesluit parkeervoorzieningen landelijk gebied Alphen-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akt bekend dat het in de collegevergadering van 8 april 2025 heeft besloten om het voorbereidingsbesluit ‘TAM-voorbereidingsbesluit parkeervoorzieningen landelijk gebied Alphen-Chaam’ vast te stellen. Met het voorbereidingsbesluit wordt het omgevingsplan van de gemeente Alphen-Chaam gewijzigd met voorbeschermingsregels. De grondslag voor dit besluit is artikel 4.14 van de Omgevingswet gelezen in samenhang met het ‘Delegatiebesluit Omgevingswet Gemeente Alphen-Chaam’ van de raad van Alphen-Chaam.</text:p>
            <text:p text:style-name="common-al">
            <text:span text:style-name="nadrukvet">
              <text:span text:style-name="nadrukcur">Waar gaat het voorbereidingsbesluit over?</text:span>
            </text:span>
          </text:p>
            <text:p text:style-name="common-al">Het voorbereidingsbesluit strekt tot het beperken van de mogelijkheden tot ingebruikneming van gronden in het landelijk gebied van de gemeente Alphen-Chaam voor een parkeerterrein. Na de inwerkingtreding van het voorbereidingsbesluit is het verboden om zonder omgevingsvergunning de gronden waarop het voorbereidingsbesluit betrekking heeft in gebruik te nemen voor een parkeerterrein voor zover het parkeerterrein groter is dan 150m<text:span text:style-name="sup">2</text:span>. In het bijzonder gaat het om gronden die een agrarische bestemming (niet zijnde een agrarische bedrijfsbestemming), een bosbestemming of een natuurbestemming hebben en die niet gelegen zijn binnen een bouwvlak. Het voorbereidingsbesluit is niet van toepassing op bestaande parkeerterreinen.</text:p>
            <text:p text:style-name="common-al">
            <text:span text:style-name="nadrukvet">
              <text:span text:style-name="nadrukcur">Hoe kunt u het voorbereidingsbesluit bekijken?</text:span>
            </text:span>
          </text:p>
            <text:p text:style-name="common-al">Het voorbereidingsbesluit met bijbehorende documenten ligt met ingang van 11 april 2025 voor een ieder ter inzage en is digitaal in te zien via <text:a xlink:href="http://www.ruimtelijkeplannen.nl" xlink:type="simple">www.ruimtelijkeplannen.nl</text:a>, met als identificatienummer: NL.IMRO.1723.TAMVBAC001-VG01. Daarnaast is het voorbereidingsbesluit te raadplegen via het Omgevingsloket (<text:a xlink:href="http://www.omgevingswet.overheid.nl" xlink:type="simple">www.omgevingswet.overheid.nl</text:a>), door te klikken op ‘Regels op de kaart’ en vervolgens te zoeken op het document met het eerdergenoemde identificatienummer.</text:p>
            <text:p text:style-name="common-al">Ook kunt u de stukken inzien op het gemeentekantoor van de gemeente Alphen-Chaam, Willibrordplein 1 te Alphen. Als u de stukken in wilt zien kunt u zich tijdens de openingstijden melden bij de receptie van het gemeentehuis. Voor specifieke vragen over het voorbereidingsbesluit kunt u contact opnemen met de behandelend medewerker, Kevin Kanters, bereikbaar via tel.: 14 013.</text:p>
            <text:p text:style-name="common-al">
            <text:span text:style-name="nadrukvet">
              <text:span text:style-name="nadrukcur">Wanneer treedt het voorbereidingsbesluit in werking?</text:span>
            </text:span>
          </text:p>
            <text:p text:style-name="common-al">Burgemeester en wethouders heeft bij de vaststelling van het voorbereidingsbesluit bepaald dat het voorbereidingsbesluit direct met deze bekendmaking in werking treedt. </text:p>
            <text:p text:style-name="last-al">Tegen het besluit van burgemeester en wethouders tot vaststelling van het voorbereidingsbesluit staat geen mogelijkheid tot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5891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1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1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TAMVBAC001-VG01</meta:user-defined>
    <meta:user-defined meta:name="OVERHEIDop.Plansoort/OVERHEIDop.plansoort">voorbereidingsbesluit</meta:user-defined>
    <dc:language>nl</dc:language>
    <meta:user-defined meta:name="OVERHEIDop.locatietype/OVERHEIDop.gebiedsmarkering">Gemeente</meta:user-defined>
    <meta:user-defined meta:name="DC.title">Bekendmaking voorbereidingsbesluit parkeervoorzieningen landelijk gebied Alphen-Chaam</meta:user-defined>
    <meta:user-defined meta:name="DCTERMS.W3CDTF/DCTERMS.available">2025-04-11</meta:user-defined>
    <meta:user-defined meta:name="DCTERMS.W3CDTF/OVERHEIDop.jaargang">2025</meta:user-defined>
    <meta:user-defined meta:name="OVERHEIDop.publicationIssue">158917</meta:user-defined>
    <meta:user-defined meta:name="OVERHEIDop.GmbID/DC.identifier">gmb-2025-158917</meta:user-defined>
    <meta:user-defined meta:name="OVERHEIDop.versieInformatie"/>
  </office:meta>
</office:document-meta>
</file>