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mstelstraat 87 1011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, laurierkers in de achtertuin van het gebouw op het perceel</text:p>
            <text:p text:style-name="common-al">Zaakadres: Nieuwe Amstelstraat 87 1011PL Amsterdam</text:p>
            <text:p text:style-name="common-al">Datum ontvangst: 07-04-2025</text:p>
            <text:p text:style-name="common-al">Zaaknummer: Z2025-014972</text:p>
            <text:p text:style-name="common-al">DSO-nummer: 2025040701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972</meta:user-defined>
    <meta:user-defined meta:name="DCTERMS.abstract">kappen van één boom, laurierkers in de achtertuin van het gebouw op het perceel</meta:user-defined>
    <dc:language>nl</dc:language>
    <meta:user-defined meta:name="OVERHEIDop.locatietype/OVERHEIDop.gebiedsmarkering">Punt</meta:user-defined>
    <meta:user-defined meta:name="DC.title">Aanvraag omgevingsvergunning Nieuwe Amstelstraat 87 1011PL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16</meta:user-defined>
    <meta:user-defined meta:name="OVERHEIDop.GmbID/DC.identifier">gmb-2025-158916</meta:user-defined>
    <meta:user-defined meta:name="OVERHEIDop.versieInformatie"/>
  </office:meta>
</office:document-meta>
</file>