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het plaatsen van een container en dixi van 6 maart t/m 2 mei 2025  ter hoogte van Gesloten Stad 11, 3823 DP Amersfoort tot en met [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Gesloten Stad 11, 3823 DP Amersfoort</text:p>
            <text:p text:style-name="common-al">
            <text:span text:style-name="nadrukvet">Omschrijving: </text:span>	het plaatsen van een container en dixi van 6 maart t/m 2 mei 2025  </text:p>
            <text:p text:style-name="common-al">
            <text:span text:style-name="nadrukvet">Zaaknummer:</text:span> 	CLZ-APV2025-03-06-e21d5eb6</text:p>
            <text:p text:style-name="common-al">
            
          </text:p>
            <text:p text:style-name="common-al">
            <text:span text:style-name="nadrukvet">Datum besluit verzonden/bekendmaking: 09-04-2025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1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6-e21d5eb6</meta:user-defined>
    <dc:language>nl</dc:language>
    <meta:user-defined meta:name="OVERHEIDop.locatietype/OVERHEIDop.gebiedsmarkering">Punt</meta:user-defined>
    <meta:user-defined meta:name="DC.title">Verlenging verleende vergunning tijdelijk gebruik van de weg, het plaatsen van een container en dixi van 6 maart t/m 2 mei 2025  ter hoogte van Gesloten Stad 11, 3823 DP Amersfoort tot en met [EI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13</meta:user-defined>
    <meta:user-defined meta:name="OVERHEIDop.GmbID/DC.identifier">gmb-2025-158913</meta:user-defined>
    <meta:user-defined meta:name="OVERHEIDop.versieInformatie"/>
  </office:meta>
</office:document-meta>
</file>