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pelmeesterlaan 114, 5049N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januari 2025, geregistreerd onder zaak(nummer) Z2025-00000077, aangaande:</text:p>
            <text:p text:style-name="common-al">Omschrijving/naam: <text:span text:style-name="nadrukvet">Verzwaren staalconstructie verdiepingsvloer</text:span></text:p>
            <text:p text:style-name="common-al">Locatie/adres: <text:span text:style-name="nadrukvet">Kapelmeesterlaan 114, 5049N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07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07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91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1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1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7</meta:user-defined>
    <meta:user-defined meta:name="DCTERMS.abstract">Z2025-00000077 - Verzwaren staalconstructie verdiepingsvloer</meta:user-defined>
    <dc:language>nl</dc:language>
    <meta:user-defined meta:name="OVERHEIDop.locatietype/OVERHEIDop.gebiedsmarkering">Vlak</meta:user-defined>
    <meta:user-defined meta:name="DC.title">Besluit op aanvraag omgevingsvergunning, Kapelmeesterlaan 114, 5049NL Tilburg</meta:user-defined>
    <meta:user-defined meta:name="OVERHEIDop.datumEindeReactietermijn">2025-05-21</meta:user-defined>
    <meta:user-defined meta:name="OVERHEIDop.terinzageleggingBG">https://jeleefomgeving.nl/inzien/001172773/5e16c54b-8f71-4246-8db4-8d41721a6287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11</meta:user-defined>
    <meta:user-defined meta:name="OVERHEIDop.GmbID/DC.identifier">gmb-2025-158911</meta:user-defined>
    <meta:user-defined meta:name="OVERHEIDop.versieInformatie"/>
  </office:meta>
</office:document-meta>
</file>