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office:automatic-styles>
  <office:body>
    <office:text>
      <text:p text:style-name="new_page_staatscourant"/>
      <text:p text:style-name="single-kop-titel">Besluit experiment tijdelijke toestaan kabelgoottegels ten behoeve van het opladen van elektrische auto’s met private stroom in de openbare ruimte</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overwegende dat:</text:p>
            <text:list text:style-name="id1-3-2-1-1-4">
              <text:list-item text:style-override="id1-3-2-1-1-4-1">
                <text:number>-</text:number>
                <text:p text:style-name="al">op basis van artikel 2.10 van de Algemeen Plaatselijke Verordening het verboden is de openbare ruimte anders te gebruiken dan overeenkomstig de publieke functie daarvan;</text:p>
              </text:list-item>
              <text:list-item text:style-override="id1-3-2-1-1-4-2">
                <text:number>-</text:number>
                <text:p text:style-name="al">hieronder ook laadkabels en aanverwante zaken vallen die onder, in, over of boven het trottoir of groenvoorzieningen in de openbare ruimte worden gerealiseerd; </text:p>
              </text:list-item>
              <text:list-item text:style-override="id1-3-2-1-1-4-3">
                <text:number>-</text:number>
                <text:p text:style-name="al">het hierdoor niet is toegestaan om een auto via de openbare ruimte met private stroom op te laden met behulp van een laadpaal of wallbox op eigen terrein; </text:p>
              </text:list-item>
              <text:list-item text:style-override="id1-3-2-1-1-4-4">
                <text:number>-</text:number>
                <text:p text:style-name="al">Zwolle deelneemt aan de Gelders-Overijsselse Regionale Aanpak Laadinfrastructuur, waarbij een aanbesteding is gedaan voor de plaatsing en exploitatie van maximaal 2.250 publieke laadpalen in het gebied;</text:p>
              </text:list-item>
              <text:list-item text:style-override="id1-3-2-1-1-4-5">
                <text:number>-</text:number>
                <text:p text:style-name="al">met deze aanpak in voldoende mate kan worden voorzien in de laadbehoefte van elektrische rijders die niet kunnen opladen op eigen terrein;</text:p>
              </text:list-item>
              <text:list-item text:style-override="id1-3-2-1-1-4-6">
                <text:number>-</text:number>
                <text:p text:style-name="al">de raad op 21 mei 2024 unaniem een motie heeft aangenomen met het verzoek aan het college om op een veilige en toegankelijke manier laden met eigen stroom mogelijk te maken voor inwoners zonder eigen oprit waarbij die parkeerplaats nadrukkelijk een openbare parkeerplaats blijft met gebruikmaking van een kabelgoot of gelijkwaardige constructie/innovatie</text:p>
              </text:list-item>
              <text:list-item text:style-override="id1-3-2-1-1-4-7">
                <text:number>-</text:number>
                <text:p text:style-name="al">gezocht is naar een oplossing die zowel recht doet aan de veiligheid op en bruikbaarheid van trottoirs als aan de motie van de raad en hieruit het voorstel is voortgekomen om (tijdelijk) laadkabels in een kabelgoot in de openbare ruimte toe te staan </text:p>
              </text:list-item>
              <text:list-item text:style-override="id1-3-2-1-1-4-8">
                <text:number>-</text:number>
                <text:p text:style-name="al">artikel 1:9 van de Apv de mogelijkheid biedt een experiment te starten waarin wordt afgeweken van de in artikel 2:10 Apv gestelde regels inzake het plaatsen van voorwerpen in de openbare ruimte </text:p>
              </text:list-item>
              <text:list-item text:style-override="id1-3-2-1-1-4-9">
                <text:number>-</text:number>
                <text:p text:style-name="al">een experiment de mogelijkheid biedt om gedurende een jaar ervaring op te doen in het reguleren van het aanbrengen van kabelgoten/kabelgoottegels in de openbare ruimte en deze ervaring vervolgens te evalueren. </text:p>
              </text:list-item>
            </text:list>
            <text:p text:style-name="al">gelet op: </text:p>
            <text:list text:style-name="id1-3-2-1-1-6">
              <text:list-item text:style-override="id1-3-2-1-1-6-1">
                <text:number>-</text:number>
                <text:p text:style-name="al">artikel 1.5, 1:9 en 2:10 van de Apv; </text:p>
              </text:list-item>
            </text:list>
            <text:p text:style-name="al">besluit vast te stellen: </text:p>
            <text:p text:style-name="al"/>
            <text:p text:style-name="al">
            <text:span text:style-name="nadrukvet">het Besluit experiment tijdelijke toestaan kabelgoottegels ten behoeve van het opladen van elektrische auto’s met private stroom in de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oel van dit experiment is om inwoners zonder eigen oprit de mogelijkheid te geven om op een veilige en toegankelijke manier hun auto met eigen stroom op te kunnen laden waarbij die parkeerplaats nadrukkelijk een openbare parkeerplaats blijft met gebruikmaking van een kabelgoot. Dit uitsluitend te doen met een in opdracht van de gemeente gerealiseerde kabelgoot om een uniforme uitstraling en vakkundige realisatie te waarborgen. </text:p>
          </text:section>
          <text:section text:name="artikel_id1-3-2-2-2" text:style-name="artikel">
            <text:p text:style-name="artikel_kop_titel"><text:span text:style-name="artikel_kop_label">Artikel</text:span> <text:span text:style-name="artikel_kop_nr">2</text:span> Tijdsduur experiment </text:p>
            <text:p text:style-name="al">Deze regeling heeft een looptijd van 12 maanden gerekend vanaf de datum van de start van het experiment en geldt voor het gehele grondgebied van de gemeente Zwolle. In het experiment onderscheiden we een aantal fasen:</text:p>
            <text:list text:style-name="id1-3-2-2-2-3">
              <text:list-item text:style-override="id1-3-2-2-2-3-1">
                <text:number>-</text:number>
                <text:p text:style-name="al">Fase 1 (1 april 2025): Aankondiging experiment en start aanvraagperiode </text:p>
                <text:list text:style-name="id1-3-2-2-2-3-1-3">
                  <text:list-item text:style-override="id1-3-2-2-2-3-1-3-1">
                    <text:number>o</text:number>
                    <text:p text:style-name="al">Deelnemers aan het experiment kunnen vanaf de datum van inwerkingtreding tot 2 na deze inwerkingtreding een verzoek tot deelname experiment indienen . </text:p>
                  </text:list-item>
                </text:list>
              </text:list-item>
              <text:list-item text:style-override="id1-3-2-2-2-3-2">
                <text:number>-</text:number>
                <text:p text:style-name="al">Fase 2 (1 juni 2025):: Start experiment (12 maand)</text:p>
                <text:list text:style-name="id1-3-2-2-2-3-2-3">
                  <text:list-item text:style-override="id1-3-2-2-2-3-2-3-1">
                    <text:number>o</text:number>
                    <text:p text:style-name="al">Na deze periode van 2 maanden vanaf inwerkingtreding kunnen geen nieuwe verzoeken meer worden ingediend. </text:p>
                  </text:list-item>
                </text:list>
              </text:list-item>
              <text:list-item text:style-override="id1-3-2-2-2-3-3">
                <text:number>-</text:number>
                <text:p text:style-name="al">Fase 3: (1 april 2026) Evaluatiefase en besluitvormingsfase (2 maanden)</text:p>
                <text:list text:style-name="id1-3-2-2-2-3-3-3">
                  <text:list-item text:style-override="id1-3-2-2-2-3-3-3-1">
                    <text:number>o</text:number>
                    <text:p text:style-name="al">Na het verstrijken van de looptijd 10 maand na start het experiment start de evaluatiefase. In deze fase gaan we ervaringen met de kabelgoottegel evalueren.</text:p>
                  </text:list-item>
                  <text:list-item text:style-override="id1-3-2-2-2-3-3-3-2">
                    <text:number>o</text:number>
                    <text:p text:style-name="al">Op basis van de evaluatie wordt besloten hoe we verder gaan met het experiment (zie ook artikel 5)</text:p>
                  </text:list-item>
                </text:list>
              </text:list-item>
              <text:list-item text:style-override="id1-3-2-2-2-3-4">
                <text:number>-</text:number>
                <text:p text:style-name="al">Fase 4: (1 juni 2026) Vervolgfase</text:p>
                <text:list text:style-name="id1-3-2-2-2-3-4-3">
                  <text:list-item text:style-override="id1-3-2-2-2-3-4-3-1">
                    <text:number>o</text:number>
                    <text:p text:style-name="al">Indien besloten wordt om het experiment om te zetten in een structurele afwijking van de regels in 2.10 wordt de APV gewijzigd zodat het verbod uit artikel 2.10 niet langer geldt voor laadkabelgoten. Dit uiterlijk binnen een jaar na het de einddatum van het experiment</text:p>
                  </text:list-item>
                  <text:list-item text:style-override="id1-3-2-2-2-3-4-3-2">
                    <text:number>o</text:number>
                    <text:p text:style-name="al">Indien besloten wordt om het experiment niet om te zetten in een structurele regeling in de APV moeten de gerealiseerde kabelgoten weer opgeruimd worden. </text:p>
                  </text:list-item>
                </text:list>
              </text:list-item>
            </text:list>
          </text:section>
          <text:section text:name="artikel_id1-3-2-2-3" text:style-name="artikel">
            <text:p text:style-name="artikel_kop_titel"><text:span text:style-name="artikel_kop_label">Artikel</text:span> <text:span text:style-name="artikel_kop_nr">3</text:span> Afwijking van regels artikel 2:10 APV</text:p>
            <text:p text:style-name="al">Met het toestaan van kabelgoten in de openbare ruimte wordt afgeweken van het gestelde in artikel 2:10 APV. Daarin is bepaald dat het verboden is de openbare ruimte anders te gebruiken dan overeenkomstig de publieke functie daarvan, als:</text:p>
            <text:list text:style-name="id1-3-2-2-3-3">
              <text:list-item text:style-override="id1-3-2-2-3-3-1">
                <text:number>a.</text:number>
                <text:p text:style-name="al">het beoogde gebruik gevaar oplevert voor de bruikbaarheid of voor het doelmatig en veilig gebruik daarvan, dan wel een belemmering kan vormen voor het doelmatig beheer en onderhoud daarvan of schade toebrengt aan de openbare ruimte.</text:p>
              </text:list-item>
              <text:list-item text:style-override="id1-3-2-2-3-3-2">
                <text:number>b.</text:number>
                <text:p text:style-name="al">De afwijking wordt toegestaan in de vorm van een vergunning voor bepaalde tijd, (maximaal 24 maanden) </text:p>
              </text:list-item>
            </text:list>
          </text:section>
          <text:section text:name="artikel_id1-3-2-2-4" text:style-name="artikel">
            <text:p text:style-name="artikel_kop_titel"><text:span text:style-name="artikel_kop_label">Artikel</text:span> <text:span text:style-name="artikel_kop_nr">4</text:span> Voorwaarden die het college verbindt aan het experiment </text:p>
            <text:list text:style-name="id1-3-2-2-4-2">
              <text:list-item text:style-override="id1-3-2-2-4-2-1">
                <text:number>a.</text:number>
                <text:p text:style-name="al">De voorwaarden voor deelname aan het experiment zijn opgenomen in de bijlage “Voorwaarden deelname experiment kabelgoottegel”</text:p>
              </text:list-item>
              <text:list-item text:style-override="id1-3-2-2-4-2-2">
                <text:number>b.</text:number>
                <text:p text:style-name="al">Het college kan voorschriften verbinden aan de deelnemers van het experiment. Deze voorschriften zijn opgenomen in bijlage “Voorschriften deelname experiment kabelgoottegel”</text:p>
              </text:list-item>
            </text:list>
          </text:section>
          <text:section text:name="artikel_id1-3-2-2-5" text:style-name="artikel">
            <text:p text:style-name="artikel_kop_titel"><text:span text:style-name="artikel_kop_label">Artikel</text:span> <text:span text:style-name="artikel_kop_nr">5</text:span> Tussentijdse wijziging of beëindiging experiment </text:p>
            <text:p text:style-name="al">Het college van burgemeester en wethouders kan het experiment tussentijds wijzigen of beëindigen in het geval er als gevolg van het experiment onveilige situaties (dreigen te) ontstaan met laadkabels in de openbare ruimte.</text:p>
          </text:section>
          <text:section text:name="artikel_id1-3-2-2-6" text:style-name="artikel">
            <text:p text:style-name="artikel_kop_titel"><text:span text:style-name="artikel_kop_label">Artikel</text:span> <text:span text:style-name="artikel_kop_nr">6</text:span> Evaluatie </text:p>
            <text:p text:style-name="al">Dit experiment wordt na het verstrijken van de looptijd geëvalueerd. Hierbij wordt onder andere een enquête gehouden onder participanten en hun buren waarbij naar hun ervaringen met het experiment zal worden gevraagd. Ook wordt het proces binnen de gemeente Zwolle hierbij bekeken.</text:p>
          </text:section>
          <text:section text:name="artikel_id1-3-2-2-7" text:style-name="artikel">
            <text:p text:style-name="artikel_kop_titel"><text:span text:style-name="artikel_kop_label">Artikel</text:span> <text:span text:style-name="artikel_kop_nr">7</text:span> Vervolg</text:p>
            <text:list text:style-name="id1-3-2-2-7-2">
              <text:list-item text:style-override="id1-3-2-2-7-2">
                <text:number>1.</text:number>
                <text:p text:style-name="al">Naar aanleiding van de in artikel 5 genoemde evaluatie kan het college besluiten om: </text:p>
                <text:list text:style-name="id1-3-2-2-7-2-3">
                  <text:list-item text:style-override="id1-3-2-2-7-2-3-1">
                    <text:number>a.</text:number>
                    <text:p text:style-name="al">geen vervolg aan het experiment te geven als gevolg waarvan niet langer mag worden afgeweken van artikel 2:10 APV en deze APV bepaling ongewijzigd blijft; </text:p>
                  </text:list-item>
                  <text:list-item text:style-override="id1-3-2-2-7-2-3-2">
                    <text:number>b.</text:number>
                    <text:p text:style-name="al">het experiment om te zetten in definitief beleid, met daaraan gekoppeld een wijziging van de Algemene plaatselijke verordening </text:p>
                  </text:list-item>
                </text:list>
              </text:list-item>
            </text:list>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de dag na bekendmaking in het digitale gemeenteblad. </text:p>
          </text:section>
        </text:section>
        <text:section text:name="regeling-sluiting_id1-3-2-3" text:style-name="regeling-sluiting">
          <text:section text:name="ondertekening_id1-3-2-3-1">
            <text:p><text:span text:style-name="functie">Aldus vastgesteld op 11 maart 2025</text:span></text:p>
          </text:section>
          <text:section text:name="ondertekening_id1-3-2-3-2">
            <text:p><text:span text:style-name="functie"/></text:p>
          </text:section>
          <text:section text:name="ondertekening_id1-3-2-3-3">
            <text:p><text:span text:style-name="functie"/></text:p>
            <text:p><text:span text:style-name="functie">Burgemeester en wethouders van Zwolle,</text:span></text:p>
          </text:section>
          <text:section text:name="ondertekening_id1-3-2-3-4">
            <text:p><text:span text:style-name="functie"/></text:p>
            <text:p><text:span text:style-name="functie">burgemeester, Peter Snijders</text:span></text:p>
          </text:section>
          <text:section text:name="ondertekening_id1-3-2-3-5">
            <text:p><text:span text:style-name="functie"/></text:p>
            <text:p><text:span text:style-name="functie">secretaris, Dick Emm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Voorwaarden voor deelname experiment tijdelijk toestaan kabelgoottegels ten behoeve van het opladen van elektrische auto’s met private stroom in de openbare ruimte</text:span>
        </text:p>
          <text:p text:style-name="al"/>
          <text:p text:style-name="al">Dit zijn de voorwaarden die aan de deelname van het experiment worden verbonden</text:p>
          <text:p text:style-name="al"/>
          <text:p text:style-name="al">
          <text:span text:style-name="nadrukvet">Aanvrager verzoek tot deelname experiment</text:span>
        </text:p>
          <text:p text:style-name="al"/>
          <text:list text:style-name="id1-3-2-4-9">
            <text:list-item text:style-override="id1-3-2-4-9-1">
              <text:number>•</text:number>
              <text:p text:style-name="al">Is woonachtig in de gemeente Zwolle</text:p>
            </text:list-item>
            <text:list-item text:style-override="id1-3-2-4-9-2">
              <text:number>•</text:number>
              <text:p text:style-name="al">Heeft géén privéparkeergelegenheid op eigen terrein</text:p>
            </text:list-item>
            <text:list-item text:style-override="id1-3-2-4-9-3">
              <text:number>•</text:number>
              <text:p text:style-name="al">Heeft een oplaadpunt dat volledig staat binnen de perceelgrenzen van de aanvrager. Een Wallbox (boven gemeentelijke grond) aan de gevel is toegestaan</text:p>
            </text:list-item>
            <text:list-item text:style-override="id1-3-2-4-9-4">
              <text:number>•</text:number>
              <text:p text:style-name="al">Is in het bezit van een (hybride) elektrische auto, een zogenaamde (PH/ B)EV</text:p>
            </text:list-item>
            <text:list-item text:style-override="id1-3-2-4-9-5">
              <text:number>•</text:number>
              <text:p text:style-name="al">De openbare parkeerplaats grenst direct aan de stoep. Indien van toepassing heeft u het benodigde parkeerrecht voor deze parkeerplaats en is het aantoonbaar toegestaan (bijvoorbeeld doormiddel van bebording) hier te parkeren </text:p>
            </text:list-item>
            <text:list-item text:style-override="id1-3-2-4-9-6">
              <text:number>•</text:number>
              <text:p text:style-name="al">Tussen de erfgrens en auto moet, in verband met de toegankelijkheid van de openbare ruimte minimaal 120 centimeter ruimte overblijven op de stoep. </text:p>
              <text:list text:style-name="id1-3-2-4-9-6-3">
                <text:list-item text:style-override="id1-3-2-4-9-6-3-1">
                  <text:number>o</text:number>
                  <text:p text:style-name="al">Tenzij in de huidige situatie deze minimale ruimte nu ook niet beschikbaar is. </text:p>
                </text:list-item>
              </text:list>
            </text:list-item>
          </text:list>
          <text:list text:style-name="id1-3-2-4-10">
            <text:list-item text:style-override="id1-3-2-4-10-1">
              <text:number>•</text:number>
              <text:p text:style-name="al">De kabelgoot mag geen openbaar groen, weg of fietspad kruisen</text:p>
            </text:list-item>
            <text:list-item text:style-override="id1-3-2-4-10-2">
              <text:number>•</text:number>
              <text:p text:style-name="al">De maximale afstand, welke overbrugd mag worden met kabelgoottegels is 3,30m (11 tegels ); </text:p>
            </text:list-item>
            <text:list-item text:style-override="id1-3-2-4-10-3">
              <text:number>•</text:number>
              <text:p text:style-name="al">De gemeente mag aanvragen weigeren als de veiligheid bij de aangelegde kabelgoot niet gegarandeerd kan worden. </text:p>
            </text:list-item>
            <text:list-item text:style-override="id1-3-2-4-10-4">
              <text:number>•</text:number>
              <text:p text:style-name="al">Per woonadres wordt maximaal 1 vergunning verleend.</text:p>
            </text:list-item>
            <text:list-item text:style-override="id1-3-2-4-10-5">
              <text:number>•</text:number>
              <text:p text:style-name="al">Als de kabelgoottegels na het experiment blijven liggen, blijven deze voorwaarden en de voorschriften die aan de vergunning worden verbonden  gelden</text:p>
            </text:list-item>
            <text:list-item text:style-override="id1-3-2-4-10-6">
              <text:number>•</text:number>
              <text:p text:style-name="al">Indien na evaluatie blijkt dat de pilot geen succes is en de gemeente besluit de aangelegde kabelgoten te verwijderen, zijn de kosten daarvan voor de gemeente; Er vindt geen restitutie plaats van de betaalde kosten aan de deelnemer van het experiment.</text:p>
            </text:list-item>
          </text:list>
          <text:p text:style-name="al">
          <text:span text:style-name="nadrukvet">Kosten</text:span>
        </text:p>
          <text:list text:style-name="id1-3-2-4-12">
            <text:list-item text:style-override="id1-3-2-4-12-1">
              <text:number>•</text:number>
              <text:p text:style-name="al">Aanvrager van de vergunning betaalt de kosten van de kabelgoottegels, de aanlegkosten en de kosten die samenhangen met de beoordeling van de aanvraag door de gemeente. </text:p>
              <text:list text:style-name="id1-3-2-4-12-1-3">
                <text:list-item text:style-override="id1-3-2-4-12-1-3-1">
                  <text:number>o</text:number>
                  <text:p text:style-name="al">De kosten hangen af van het aantal kabelgoottegels dat u nodig heeft. Per tegel betaalt u € 65,- (incl. BTW) voor aanschaf en aanleg. Reken op totaal ongeveer € 390,- <text:span text:style-name="nadrukvet">voor de realisatie van 6 stuks 30cm)</text:span>  (=materiaal + aanleg) </text:p>
                </text:list-item>
                <text:list-item text:style-override="id1-3-2-4-12-1-3-2">
                  <text:number>o</text:number>
                  <text:p text:style-name="al">De administratiekosten voor het <text:span text:style-name="nadrukvet">beoordelen</text:span> van een aanvraag bedragen € 120. Deze kosten worden enkel in rekening gebracht wanneer een aanvraag voor deelname aan het experiment positief wordt beoordeeld. </text:p>
                </text:list-item>
              </text:list>
            </text:list-item>
          </text:list>
          <text:list text:style-name="id1-3-2-4-13">
            <text:list-item text:style-override="id1-3-2-4-13-1">
              <text:number>•</text:number>
              <text:p text:style-name="al">Bij een positieve beoordeling van de aanvraag bedragen de totale kosten naar verwachting  € 510 (prijspeil januari 2025). We gaan hierbij uit van een breedte van de stoep van 180 cm (dus 6 tegels van 15 x 30 cm). </text:p>
            </text:list-item>
            <text:list-item text:style-override="id1-3-2-4-13-2">
              <text:number>•</text:number>
              <text:p text:style-name="al">Nadat de aanvraag is beoordeeld worden de administratiekosten en de aanlegkosten (materiaal + aanleg) gefactureerd. Na betaling van de verschuldigde kosten worden de kabelgoottegels aangelegd. </text:p>
            </text:list-item>
          </text:list>
          <text:p text:style-name="al">
          <text:span text:style-name="nadrukcur">
            <text:span text:style-name="nadrukondlijn">De realisatie</text:span>
          </text:span>
        </text:p>
          <text:list text:style-name="id1-3-2-4-15">
            <text:list-item text:style-override="id1-3-2-4-15-1">
              <text:number>•</text:number>
              <text:p text:style-name="al">De gemeente brengt de kabelgoottegels aan. De tegels blijven eigendom van de gemeente. (Bespreek met uw buren of zij (nu of in de toekomst) ook kabelgoottegels willen gebruiken. Dan plaatsen we de tegels tussen uw percelen in.) </text:p>
            </text:list-item>
          </text:list>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Voorschriften deelname tijdelijk toestaan kabelgoottegels ten behoeve van het opladen van elektrische auto’s met private stroom in de openbare ruimte</text:span>
        </text:p>
          <text:p text:style-name="al"/>
          <text:p text:style-name="al">Dit zijn de voorschriften die tijdens de deelname aan het experiment worden verbonden.</text:p>
          <text:p text:style-name="al"/>
          <text:p text:style-name="al">
          <text:span text:style-name="nadrukcur">
            <text:span text:style-name="nadrukondlijn">Gebruik door deelnemers</text:span>
          </text:span>
        </text:p>
          <text:list text:style-name="id1-3-2-5-8">
            <text:list-item text:style-override="id1-3-2-5-8-1">
              <text:number>•</text:number>
              <text:p text:style-name="al">Ook na aanleg van de kabelgoottegels blijft de parkeerplaats voor iedereen te gebruiken (met het juiste parkeerrecht indien van toepassing) en is dus niet exclusief voor de aanvrager.</text:p>
            </text:list-item>
            <text:list-item text:style-override="id1-3-2-5-8-2">
              <text:number>•</text:number>
              <text:p text:style-name="al">De oplaadkabel mag nooit op de stoep of de openbare weg liggen. </text:p>
            </text:list-item>
            <text:list-item text:style-override="id1-3-2-5-8-3">
              <text:number>•</text:number>
              <text:p text:style-name="al">De oplaadkabel moet in zijn geheel in de kabelgoot liggen tijdens het opladen. </text:p>
            </text:list-item>
            <text:list-item text:style-override="id1-3-2-5-8-4">
              <text:number>•</text:number>
              <text:p text:style-name="al">Het gebruik van kabelmatten of een laadarm die de kabel door de lucht trekt, is niet toegestaan</text:p>
            </text:list-item>
            <text:list-item text:style-override="id1-3-2-5-8-5">
              <text:number>•</text:number>
              <text:p text:style-name="al">Het kan zijn dat de laadkabel langer is dan de kabelgoot. Dan moet een deel van de kabel op eigen terrein of onder de auto liggen dus niet op de stoep.</text:p>
            </text:list-item>
            <text:list-item text:style-override="id1-3-2-5-8-6">
              <text:number>•</text:number>
              <text:p text:style-name="al">U gebruikt een goedgekeurde oplaadkabel, die bedoeld is voor elektrische of hybride auto’s. De kabel moet in goede staat zijn.</text:p>
            </text:list-item>
            <text:list-item text:style-override="id1-3-2-5-8-7">
              <text:number>•</text:number>
              <text:p text:style-name="al">U bent verantwoordelijk voor het schoonhouden van de kabelgoot.</text:p>
            </text:list-item>
            <text:list-item text:style-override="id1-3-2-5-8-8">
              <text:number>•</text:number>
              <text:p text:style-name="al">U moet de oplaadkabel na gebruik opbergen op eigen terrein of in de auto.</text:p>
            </text:list-item>
            <text:list-item text:style-override="id1-3-2-5-8-9">
              <text:number>•</text:number>
              <text:p text:style-name="al">Als u zich niet aan de voorschriften van de vergunning houdt, mag de gemeente op uw kosten de kabelgoottegels verwijderen. </text:p>
            </text:list-item>
            <text:list-item text:style-override="id1-3-2-5-8-10">
              <text:number>•</text:number>
              <text:p text:style-name="al">De gemeente is niet aansprakelijk voor schade aan de kabelgoottegels of eventuele andere schade als gevolg van het gebruik van de kabelgoot. Door u of door anderen. </text:p>
            </text:list-item>
          </text:list>
          <text:p text:style-name="al">
          <text:span text:style-name="nadrukcur">
            <text:span text:style-name="nadrukondlijn">Gemeente Zwolle</text:span>
          </text:span>
        </text:p>
          <text:list text:style-name="id1-3-2-5-10">
            <text:list-item text:style-override="id1-3-2-5-10-1">
              <text:number>•</text:number>
              <text:p text:style-name="al">De gemeente/aannemer repareert schade aan de kabelgoottegels. Indien deze schade het gevolg is van gebruik van de kabelgoottegel wordt deze schade verhaald op de vergunninghou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Algemene Plaatselijke Verordening Zwolle 2024]|[https://lokaleregelgeving.overheid.nl/CVDR712941/2</meta:user-defined>
    <meta:user-defined meta:name="DCTERMS.alternative">Besluit experiment tijdelijke toestaan kabelgoottegels ten behoeve van het opladen van elektrische auto’s met private stroom in de openbare ruimte</meta:user-defined>
    <dc:language>nl</dc:language>
    <meta:user-defined meta:name="OVERHEIDop.locatietype/OVERHEIDop.gebiedsmarkering">Gemeente</meta:user-defined>
    <meta:user-defined meta:name="DC.title">Besluit experiment tijdelijke toestaan kabelgoottegels ten behoeve van het opladen van elektrische auto’s met private stroom in de openbare ruimte</meta:user-defined>
    <meta:user-defined meta:name="DCTERMS.W3CDTF/DCTERMS.available">2025-04-11</meta:user-defined>
    <meta:user-defined meta:name="DCTERMS.W3CDTF/OVERHEIDop.jaargang">2025</meta:user-defined>
    <meta:user-defined meta:name="OVERHEIDop.publicationIssue">158910</meta:user-defined>
    <meta:user-defined meta:name="OVERHEIDop.betreftRegeling">CVDR737948_1</meta:user-defined>
    <meta:user-defined meta:name="OVERHEIDop.GmbID/DC.identifier">gmb-2025-158910</meta:user-defined>
    <meta:user-defined meta:name="xs:date/OVERHEIDop.startdatum">2025-04-12</meta:user-defined>
    <meta:user-defined meta:name="OVERHEIDop.versieInformatie"/>
  </office:meta>
</office:document-meta>
</file>