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51*"/>
    </style:style>
  </office:automatic-styles>
  <office:body>
    <office:text>
      <text:p text:style-name="new_page_staatscourant"/>
      <text:p text:style-name="single-kop-titel"> Mandaatbesluit Regio Deal Manager Foodvalley 2024</text:p>
      <text:section text:name="regeling_id1-3-2" text:style-name="regeling">
        <text:section text:name="aanhef_id1-3-2-1" text:style-name="aanhef">
          <text:section text:name="preambule_id1-3-2-1-1" text:style-name="preambule">
            <text:p text:style-name="al">De gedelegeerd ambtelijk opdrachtgever voor de Regio Deal Foodvalley;</text:p>
            <text:p text:style-name="al">gelet op het Mandaatbesluit ambtelijk opdrachtgever Regio Deal Foodvalley;</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
            <text:span text:style-name="nadrukcur">Meerjarenbegroting</text:span>: de door de Regionale Stuurgroep vastgestelde begroting waarin de kosten voor de Regio Deal voor de komende jaren worden beschreven, inclusief de uitvoeringskosten. </text:p>
            <text:p text:style-name="al"/>
            <text:p text:style-name="al">
            <text:span text:style-name="nadrukcur">Regio Deal</text:span>: De Regio Deal Foodvalley gepubliceerd in de Staatscourant 2021, 12044 alsmede het eerste Addendum (Staatscourant 2021, 12046) en het tussen partijen overeengekomen tweede Addendum (deze wordt in de loop van 2024 gepubliceerd in de Staatscourant). </text:p>
            <text:p text:style-name="al"/>
            <text:p text:style-name="al">
            <text:span text:style-name="nadrukcur">Ambtelijk opdrachtgever</text:span>: de persoon die bij besluit van de Regionale Stuurgroep is aangewezen als gedelegeerd ambtelijk opdrachtgever van de Regio Deal Manager.</text:p>
            <text:p text:style-name="al"/>
            <text:p text:style-name="al">
            <text:span text:style-name="nadrukcur">Regio Deal Manager</text:span>: de persoon die bij besluit van de Regionale Stuurgroep is aangewezen als verantwoordelijke voor het dagelijkse programmamanagement van de Regio Deal.</text:p>
            <text:p text:style-name="al"/>
            <text:p text:style-name="al">
            <text:span text:style-name="nadrukcur">Regionale Stuurgroep</text:span>: het orgaan dat wordt gevormd door:</text:p>
            <text:p text:style-name="al">- een door Gedeputeerde Staten van de provincie Gelderland aangewezen vertegenwoordiger;</text:p>
            <text:p text:style-name="al">- een door Gedeputeerde Staten van de provincie Utrecht aangewezen vertegenwoordiger;</text:p>
            <text:p text:style-name="al">- de voorzitter van de Gemeenschappelijk Regeling Regio Foodvalley (of diens plaatsvervanger).</text:p>
          </text:section>
          <text:section text:name="artikel_id1-3-2-2-2" text:style-name="artikel">
            <text:p text:style-name="artikel_kop_titel"><text:span text:style-name="artikel_kop_label">Artikel</text:span> <text:span text:style-name="artikel_kop_nr">2.</text:span> Toepassingsbereik</text:p>
            <text:p text:style-name="al">1. Waar in dit besluit wordt gesproken over mandaat wordt daaronder ook verstaan volmacht en machtiging.</text:p>
            <text:p text:style-name="al">2. 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erlening mandaat, volmacht en machtiging</text:p>
            <text:p text:style-name="al">De Regio Deal Manager wordt tot gemandateerd de uitoefening van de in bijlage 1 bij dit besluit genoemde bevoegdheden. </text:p>
          </text:section>
          <text:section text:name="artikel_id1-3-2-2-4" text:style-name="artikel">
            <text:p text:style-name="artikel_kop_titel"><text:span text:style-name="artikel_kop_label">Artikel</text:span> <text:span text:style-name="artikel_kop_nr">5.</text:span> Voorwaarden uitoefening bevoegdheden</text:p>
            <text:list text:style-name="id1-3-2-2-4-2">
              <text:list-item text:style-override="id1-3-2-2-4-2-1">
                <text:number>1.</text:number>
                <text:p text:style-name="al">Bij de uitoefening van de bevoegdheden bedoeld in artikel 2, eerste lid, wordt gehandeld overeenkomstig de geldende wet- en regelgeving en het beleid dat is vastgesteld door de bestuursorganen die onderdeel uitmaken van de gemeente Ede.</text:p>
              </text:list-item>
              <text:list-item text:style-override="id1-3-2-2-4-2-2">
                <text:number>2.</text:number>
                <text:p text:style-name="al">De Regio Deal Manager is alleen bevoegd om besluiten te nemen voor zover die verband houden met de uitvoering van de Regio Deal.</text:p>
              </text:list-item>
              <text:list-item text:style-override="id1-3-2-2-4-2-3">
                <text:number>3.</text:number>
                <text:p text:style-name="al">De Regio Deal Manager mag alleen besluiten nemen die leiden tot overschrijding van budgetten opgenomen in de Meerjarenbegroting indien hiervoor voorafgaand schriftelijk toestemming is verleend door de Regionale Stuurgroep.</text:p>
              </text:list-item>
              <text:list-item text:style-override="id1-3-2-2-4-2-4">
                <text:number>4.</text:number>
                <text:p text:style-name="al">Over de herbestemming van de vrijvallende Rijksmiddelen voor de Regio Deal (die bestemd waren voor de WFC Experience) mogen de gemandateerden slechts besluiten nemen, nadat de gemeente Ede afspraken heeft gemaakt over de uitvoering van deze activiteiten met - in ieder geval - de Regio Foodvalley, provincie Utrecht en provincie Gelderland - in de Samenwerkingsovereenkomst Regio Deal Foodvalley of een daarvoor in de plaats getreden overeenkomst.</text:p>
              </text:list-item>
            </text:list>
          </text:section>
          <text:section text:name="artikel_id1-3-2-2-5" text:style-name="artikel">
            <text:p text:style-name="artikel_kop_titel"><text:span text:style-name="artikel_kop_label">Artikel</text:span> <text:span text:style-name="artikel_kop_nr">6.</text:span> Slotbepaling</text:p>
            <text:list text:style-name="id1-3-2-2-5-2">
              <text:list-item text:style-override="id1-3-2-2-5-2-1">
                <text:number>1.</text:number>
                <text:p text:style-name="al">Dit besluit treedt in werking op de dag na die van bekendmaking.</text:p>
              </text:list-item>
              <text:list-item text:style-override="id1-3-2-2-5-2-2">
                <text:number>2.</text:number>
                <text:p text:style-name="al">Dit besluit wordt bekendgemaakt door publicatie in het Gemeenteblad.</text:p>
              </text:list-item>
              <text:list-item text:style-override="id1-3-2-2-5-2-3">
                <text:number>3.</text:number>
                <text:p text:style-name="al">Het Mandaatbesluit Regio Deal Manager Foodvalley wordt ingetrokken.</text:p>
              </text:list-item>
              <text:list-item text:style-override="id1-3-2-2-5-2-4">
                <text:number>4.</text:number>
                <text:p text:style-name="al">Dit besluit kan worden aangehaald als: Mandaatbesluit Regio Deal Manager Foodvalley 2024.</text:p>
              </text:list-item>
            </text:list>
          </text:section>
        </text:section>
        <text:section text:name="regeling-sluiting_id1-3-2-3" text:style-name="regeling-sluiting">
          <text:section text:name="ondertekening_id1-3-2-3-1">
            <text:p><text:span text:style-name="functie">Aldus vastgesteld op 17 december 2024, zaaknummer 468639.</text:span></text:p>
            <text:p><text:span text:style-name="functie">De gedelegeerd ambtelijk opdrachtgever Regio Deal Foodvalley.</text:span></text:p>
            <text:p><text:span text:style-name="functie">drs. R.F. Groen MPA.</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text:span>
                    <text:span text:style-name="nadrukvet"> en beperkingen</text:span>
                  </text:p>
                </table:table-cell>
              </table:table-row>
              <table:table-row table:style-name="row">
                <table:table-cell table:style-name="entry" table:number-rows-spanned="1" table:number-columns-spanned="1">
                  <text:p text:style-name="table_al">Het nemen van besluiten over subsidies </text:p>
                </table:table-cell>
                <table:table-cell table:style-name="entry" table:number-rows-spanned="1" table:number-columns-spanned="1">
                  <text:p text:style-name="table_al">* Bij bedragen boven de € 100.000 geldt dat: </text:p>
                  <text:p text:style-name="table_al"/>
                  <text:p text:style-name="table_al">- de Regio Deal Manager alleen bevoegd is met schriftelijke goedkeuring van de ambtelijk opdrachtgever.</text:p>
                  <text:p text:style-name="table_al"/>
                </table:table-cell>
              </table:table-row>
              <table:table-row table:style-name="row">
                <table:table-cell table:style-name="entry" table:number-rows-spanned="1" table:number-columns-spanned="1">
                  <text:p text:style-name="table_al">Besluiten inzake ingebrekestelling en dwangsom (4:17 en 4:18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Algemene verordening gegevensbescherming (AV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Wet openbaarheid van bestuur (Wob) of een daarvoor in de plaats gekomen wet, op grond van de Wet hergebruik van overheidsinformatie (Who) en het beantwoorden van informatieve vragen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8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Mandaatbesluit ambtelijk opdrachtgever Regio Deal Foodvalley]|[https://zoek.officielebekendmakingen.nl/gmb-2025-9305.html</meta:user-defined>
    <meta:user-defined meta:name="OVERHEIDop.referentienummer">468639</meta:user-defined>
    <dc:language>nl</dc:language>
    <meta:user-defined meta:name="OVERHEIDop.locatietype/OVERHEIDop.gebiedsmarkering">Gemeente</meta:user-defined>
    <meta:user-defined meta:name="DC.title">Mandaatbesluit Regio Deal Manager Foodvalley 2024</meta:user-defined>
    <meta:user-defined meta:name="DCTERMS.W3CDTF/DCTERMS.available">2025-01-15</meta:user-defined>
    <meta:user-defined meta:name="DCTERMS.W3CDTF/OVERHEIDop.jaargang">2025</meta:user-defined>
    <meta:user-defined meta:name="OVERHEIDop.publicationIssue">15891</meta:user-defined>
    <meta:user-defined meta:name="OVERHEIDop.GmbID/DC.identifier">gmb-2025-15891</meta:user-defined>
    <meta:user-defined meta:name="OVERHEIDop.versieInformatie"/>
  </office:meta>
</office:document-meta>
</file>