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esburgseweg 14, 6902PM Zevenaar het organiseren van een bazaar op 22 juni 2025, 21 juni 2026 en 20 juni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751 voor een evenementenvergunning op locatie Doesburgseweg 14, 6902P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890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0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0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1</meta:user-defined>
    <dc:language>nl</dc:language>
    <meta:user-defined meta:name="OVERHEIDop.locatietype/OVERHEIDop.gebiedsmarkering">Punt</meta:user-defined>
    <meta:user-defined meta:name="DC.title">Kennisgeving besluit op aanvraag evenementenvergunning Doesburgseweg 14, 6902PM Zevenaar het organiseren van een bazaar op 22 juni 2025, 21 juni 2026 en 20 juni 202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07</meta:user-defined>
    <meta:user-defined meta:name="OVERHEIDop.GmbID/DC.identifier">gmb-2025-158907</meta:user-defined>
    <meta:user-defined meta:name="OVERHEIDop.versieInformatie"/>
  </office:meta>
</office:document-meta>
</file>