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op het terrein Gend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31 </text:p>
            <text:p text:style-name="common-al"> Omschrijving: kappen van een boom op het terrein Genderho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9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9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931</meta:user-defined>
    <meta:user-defined meta:name="DCTERMS.abstract">kappen van een boom op het terrein Gender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op het terrein Genderhof</meta:user-defined>
    <meta:user-defined meta:name="OVERHEIDop.datumEindeReactietermijn">2025-05-22</meta:user-defined>
    <meta:user-defined meta:name="OVERHEIDop.terinzageleggingBG">https://publicaties.eindhoven.nl/dossier/EHV-ZP2025-00093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05</meta:user-defined>
    <meta:user-defined meta:name="OVERHEIDop.GmbID/DC.identifier">gmb-2025-158905</meta:user-defined>
    <meta:user-defined meta:name="OVERHEIDop.versieInformatie"/>
  </office:meta>
</office:document-meta>
</file>