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nokverhoging op een woning Beatrixlaan 36, 2751XZ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eft de Omgevingsdienst Midden-Holland (ODMH) namens gemeente Zuidplas besloten om de beslistermijn van de aanvraag met kenmerk 2025-00002986 voor het plaatsen van een nokverhoging op een woning op het adres Beatrixlaan 36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890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298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nokverhoging op een woning Beatrixlaan 36, 2751XZ Moerkapell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03</meta:user-defined>
    <meta:user-defined meta:name="OVERHEIDop.GmbID/DC.identifier">gmb-2025-158903</meta:user-defined>
    <meta:user-defined meta:name="OVERHEIDop.versieInformatie"/>
  </office:meta>
</office:document-meta>
</file>