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nabij dorpsplein,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april 2025 een aanvraag ontvangen voor het organiseren van een vrijmarkt op 26 april 2025 op de locatie nabij het dorpsplein,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58901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90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90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1407</meta:user-defined>
    <meta:user-defined meta:name="DCTERMS.abstract">het organiseren van een vrijmarkt op 26 april 2025, nabij dorpsplein, Winsum, (9 april 2025)</meta:user-defined>
    <dc:language>nl</dc:language>
    <meta:user-defined meta:name="OVERHEIDop.locatietype/OVERHEIDop.gebiedsmarkering">Vlak</meta:user-defined>
    <meta:user-defined meta:name="DC.title">Ontvangst aanvraag evenementenvergunning, nabij dorpsplein, Winsu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901</meta:user-defined>
    <meta:user-defined meta:name="OVERHEIDop.GmbID/DC.identifier">gmb-2025-158901</meta:user-defined>
    <meta:user-defined meta:name="OVERHEIDop.versieInformatie"/>
  </office:meta>
</office:document-meta>
</file>