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eteringstraat 3 2023RT Haarlem, 0392-2024-0157891, het plaatsen van een dakkapel aan voorzijde woning, verzonden 3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8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7891</meta:user-defined>
    <meta:user-defined meta:name="DCTERMS.abstract">het plaatsen van een dakkapel aan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eteringstraat 3 2023RT Haarlem, 0392-2024-0157891, het plaatsen van een dakkapel aan voorzijde woning, verzonden 30-12-2024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89</meta:user-defined>
    <meta:user-defined meta:name="OVERHEIDop.GmbID/DC.identifier">gmb-2025-1589</meta:user-defined>
    <meta:user-defined meta:name="OVERHEIDop.versieInformatie"/>
  </office:meta>
</office:document-meta>
</file>