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98235259idb7e3acb-f49d-43ae-a407-5666fac488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loterweg 113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loterweg 113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loterweg 1135 (parkeervaknummers 115108483865 en 11510848385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33.4mm" svg:height="86.89999999999999mm"><draw:image xlink:href="Pictures/Afbeelding2098235259idb7e3acb-f49d-43ae-a407-5666fac48846.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89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loterweg 1135 aanleg twee elektrische oplaadvakken - Sloterweg 11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oterweg 113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Sloterweg 1135 aanleg twee elektrische oplaadvakken</meta:user-defined>
    <meta:user-defined meta:name="DCTERMS.W3CDTF/DCTERMS.available">2025-04-11</meta:user-defined>
    <meta:user-defined meta:name="DCTERMS.W3CDTF/OVERHEIDop.jaargang">2025</meta:user-defined>
    <meta:user-defined meta:name="OVERHEIDop.publicationIssue">158896</meta:user-defined>
    <meta:user-defined meta:name="OVERHEIDop.GmbID/DC.identifier">gmb-2025-158896</meta:user-defined>
    <meta:user-defined meta:name="OVERHEIDop.versieInformatie"/>
  </office:meta>
</office:document-meta>
</file>