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brandtrap aan Buren 7, 8761 PB Ferwoude, Verzoeklocatie 2025040900230</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Súdwest-Fryslân een aanvraag voor een omgevingsvergunning ontvangen. De vergunning is aangevraagd voor het plaatsen van een brandtrap aan Buren 7, 8761 PB Ferwoude, Verzoeklocatie 2025040900230. Het zaaknummer is CLZ-001034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89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443</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brandtrap aan Buren 7, 8761 PB Ferwoude, Verzoeklocatie 2025040900230</meta:user-defined>
    <meta:user-defined meta:name="DCTERMS.W3CDTF/DCTERMS.available">2025-04-11</meta:user-defined>
    <meta:user-defined meta:name="DCTERMS.W3CDTF/OVERHEIDop.jaargang">2025</meta:user-defined>
    <meta:user-defined meta:name="OVERHEIDop.publicationIssue">158895</meta:user-defined>
    <meta:user-defined meta:name="OVERHEIDop.GmbID/DC.identifier">gmb-2025-158895</meta:user-defined>
    <meta:user-defined meta:name="OVERHEIDop.versieInformatie"/>
  </office:meta>
</office:document-meta>
</file>