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ten gehore laten brengen van jaren 80 muziek op 23 mei 2025 - Oldenoert 32 in Leek</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Westerkwartier een kennisgeving ontvangen voor een incidentele festiviteit op de locatie Oldenoert 32, 9351 KP Leek. De kennisgeving is geregistreerd onder zaaknummer 202501112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89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28</meta:user-defined>
    <dc:language>nl</dc:language>
    <meta:user-defined meta:name="OVERHEIDop.locatietype/OVERHEIDop.gebiedsmarkering">Punt</meta:user-defined>
    <meta:user-defined meta:name="DC.title">Ontvangst kennisgeving: Het ten gehore laten brengen van jaren 80 muziek op 23 mei 2025 - Oldenoert 32 in Leek</meta:user-defined>
    <meta:user-defined meta:name="DCTERMS.W3CDTF/DCTERMS.available">2025-04-11</meta:user-defined>
    <meta:user-defined meta:name="DCTERMS.W3CDTF/OVERHEIDop.jaargang">2025</meta:user-defined>
    <meta:user-defined meta:name="OVERHEIDop.publicationIssue">158892</meta:user-defined>
    <meta:user-defined meta:name="OVERHEIDop.GmbID/DC.identifier">gmb-2025-158892</meta:user-defined>
    <meta:user-defined meta:name="OVERHEIDop.versieInformatie"/>
  </office:meta>
</office:document-meta>
</file>