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 april 2025 een melding ontvangen voor het houden van een festiviteit op de locatie Miereakker 2 in Reeuwijk.</text:p>
            <text:p text:style-name="common-al">Deze melding gaat over de Algemene Plaatselijke Verordening van de gemeente Bodegraven-Reeuwijk.</text:p>
            <text:p text:style-name="common-al">De festiviteit wordt gehouden op 2 augustus 2025 van 14:00 tot 23:00 uur.</text:p>
            <text:p text:style-name="common-al">De melding heeft kenmerk 2025-0000837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88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37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 in Reeuw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90</meta:user-defined>
    <meta:user-defined meta:name="OVERHEIDop.GmbID/DC.identifier">gmb-2025-158890</meta:user-defined>
    <meta:user-defined meta:name="OVERHEIDop.versieInformatie"/>
  </office:meta>
</office:document-meta>
</file>