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26A, 26B en 26C 2021TS Haarlem, 0392-2024-0172064, het verbouwen van het gebouw tot 2 woningen, verzonden 0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8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2064</meta:user-defined>
    <meta:user-defined meta:name="DCTERMS.abstract">het verbouwen van het gebouw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tzstraat 26A, 26B en 26C 2021TS Haarlem, 0392-2024-0172064, het verbouwen van het gebouw tot 2 woningen, verzonden 09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86</meta:user-defined>
    <meta:user-defined meta:name="OVERHEIDop.GmbID/DC.identifier">gmb-2025-158886</meta:user-defined>
    <meta:user-defined meta:name="OVERHEIDop.versieInformatie"/>
  </office:meta>
</office:document-meta>
</file>