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lutostraat, Marslaan en Lekdijk, Nieuw-Lekkerland, zaaknummer OMG-2025-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48-24-01</text:p>
            <text:p text:style-name="common-al">Voor het: aanleggen en verwijderen van een laagspanningskabel en voor het verwijderen van een lage druk leiding</text:p>
            <text:p text:style-name="common-al"/>
            <text:p text:style-name="common-al">
            <text:span text:style-name="nadrukvet">Locatie: Plutostraat, Marslaan en Lekdijk, Nieuw-Lekkerland</text:span>
          </text:p>
            <text:p text:style-name="common-al">Datum ontvangst: 7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8</meta:user-defined>
    <meta:user-defined meta:name="DCTERMS.abstract">Gemeente - aanvr. beschikking behandelen - aanleggen en verwijderen van een laagspanningskabel en voor het verwijderen van een lage druk leiding - Lekdijk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Plutostraat, Marslaan en Lekdijk, Nieuw-Lekkerland, zaaknummer OMG-2025-0548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84</meta:user-defined>
    <meta:user-defined meta:name="OVERHEIDop.GmbID/DC.identifier">gmb-2025-158884</meta:user-defined>
    <meta:user-defined meta:name="OVERHEIDop.versieInformatie"/>
  </office:meta>
</office:document-meta>
</file>