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3 stallen en het aanleggen van een inrit/uitweg op Burgemeester Lindersweg 9 5571X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107</text:p>
            <text:p text:style-name="common-al">Plaats/adres: Burgemeester Lindersweg 9 5571XA Bergeijk</text:p>
            <text:p text:style-name="common-al">Omschrijving: bouwen van 3 stallen en het aanleggen van een inrit/uitweg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8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07</meta:user-defined>
    <meta:user-defined meta:name="DCTERMS.abstract">bouwen van 3 stallen en het 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3 stallen en het aanleggen van een inrit/uitweg op Burgemeester Lindersweg 9 5571XA Berge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81</meta:user-defined>
    <meta:user-defined meta:name="OVERHEIDop.GmbID/DC.identifier">gmb-2025-158881</meta:user-defined>
    <meta:user-defined meta:name="OVERHEIDop.versieInformatie"/>
  </office:meta>
</office:document-meta>
</file>