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keermuren Pastoerswei Vaals, Pastoerswei ongenummerd te Vaals, kadastraal bekend gemeente Vaals, sectie A nummer 9455 en 1113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keermuren Pastoerswei Vaals op locatie Pastoerswei ongenummerd te Vaals, kadastraal bekend gemeente Vaals, sectie A nummer 9455 en 11133.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febr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9356e4e-d194-11ef-a33f-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8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45</meta:user-defined>
    <meta:user-defined meta:name="DCTERMS.abstract">Betreft:  Besluit op locatie Pastoerswei ongenummerd te Vaals, kadastraal bekend gemeente Vaals, sectie A nummer 9455 en 11133</meta:user-defined>
    <dc:language>nl</dc:language>
    <meta:user-defined meta:name="OVERHEIDop.locatietype/OVERHEIDop.gebiedsmarkering">Vlak</meta:user-defined>
    <meta:user-defined meta:name="DC.title">Toestemming voor het realiseren van keermuren Pastoerswei Vaals, Pastoerswei ongenummerd te Vaals, kadastraal bekend gemeente Vaals, sectie A nummer 9455 en 11133</meta:user-defined>
    <meta:user-defined meta:name="OVERHEIDop.datumEindeReactietermijn">2025-02-19</meta:user-defined>
    <meta:user-defined meta:name="OVERHEIDop.terinzageleggingBG">https://jeleefomgeving.nl/inzien/001737211/29356e4e-d194-11ef-a33f-0050560122a3</meta:user-defined>
    <meta:user-defined meta:name="DCTERMS.W3CDTF/DCTERMS.available">2025-01-15</meta:user-defined>
    <meta:user-defined meta:name="DCTERMS.W3CDTF/OVERHEIDop.jaargang">2025</meta:user-defined>
    <meta:user-defined meta:name="OVERHEIDop.publicationIssue">15888</meta:user-defined>
    <meta:user-defined meta:name="OVERHEIDop.GmbID/DC.identifier">gmb-2025-15888</meta:user-defined>
    <meta:user-defined meta:name="OVERHEIDop.versieInformatie"/>
  </office:meta>
</office:document-meta>
</file>